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´Wij zullen doorgaan” met het Mannenkoor Jubilate aan Voo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´Wij zullen doorgaan” met het Mannenkoor Jubilate bij de Nieuwe Kerk op 24 juni 2022 van 20.00 uur tot 22.30 uur </text:p>
                  </table:table-cell>
                  <table:table-cell table:style-name="entry" table:number-rows-spanned="1" table:number-columns-spanned="1">
                    <text:p text:style-name="table_al">17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157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´Wij zullen doorgaan” met het Mannenkoor Jubilate aan Voorstraat te Kat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72</meta:user-defined>
    <meta:user-defined meta:name="OVERHEIDop.GmbID/DC.identifier">gmb-2022-131572</meta:user-defined>
    <meta:user-defined meta:name="OVERHEIDop.versieInformatie"/>
  </office:meta>
</office:document-meta>
</file>