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erlening overbrengingsvergunning Wet explosieven civiel gebru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twijk maakt bekend dat zij op 21 maart 2022, gelet op de overwegingen die zijn opgenomen in de vergunning en gelet op artikel 10 eerste lid onder a van de Wet explosieven civiel gebruik, </text:p>
            <text:list text:style-name="id1-3-2-1-1-2">
              <text:list-item text:style-override="id1-3-2-1-1-2-1">
                <text:number>■</text:number>
                <text:p text:style-name="al">vergunning heeft verleend voor het overbrengen van springstoffen binnen de gemeente Katwijk t.b.v. het losspringen van groutankers op het werk ‘verdiepte ligging N206 te Katwijk’;</text:p>
              </text:list-item>
              <text:list-item text:style-override="id1-3-2-1-1-2-2">
                <text:number>■</text:number>
                <text:p text:style-name="al">aan deze vergunning voorschriften heeft verbonden en dat deze vergunning geldig is van 21 maart 2022 tot en met 31 december 2022.</text:p>
              </text:list-item>
            </text:list>
            <text:p text:style-name="last-al">U kunt de overbrengingsvergunning inzien op het gemeentehuis van vrijdag 25 maart tot en met 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157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7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7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Besluit verlening overbrengingsvergunning Wet explosieven civiel gebruik</meta:user-defined>
    <meta:user-defined meta:name="DCTERMS.W3CDTF/DCTERMS.available">2022-03-24</meta:user-defined>
    <meta:user-defined meta:name="DCTERMS.W3CDTF/OVERHEIDop.jaargang">2022</meta:user-defined>
    <meta:user-defined meta:name="OVERHEIDop.publicationIssue">131571</meta:user-defined>
    <meta:user-defined meta:name="OVERHEIDop.GmbID/DC.identifier">gmb-2022-131571</meta:user-defined>
    <meta:user-defined meta:name="OVERHEIDop.versieInformatie"/>
  </office:meta>
</office:document-meta>
</file>