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11 ingetrokken aanvraag omgevingsvergunning Lindenlaan 4, Wieringerwaard (Z-321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indenlaan 4, 1766 JG Wieringerwaard</text:p>
            <text:p text:style-name="common-al">Betreft: het plaatsen van een dakkapel </text:p>
            <text:p text:style-name="common-al">Kenmerk: Z-321108 </text:p>
            <text:p text:style-name="common-al">Ingetrokken door aanvrager op: 14 maart 2022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31570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70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1108 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DC.title">Gemeente Hollands Kroon 2021 week 11 ingetrokken aanvraag omgevingsvergunning Lindenlaan 4, Wieringerwaard (Z-321108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70</meta:user-defined>
    <meta:user-defined meta:name="OVERHEIDop.GmbID/DC.identifier">gmb-2022-131570</meta:user-defined>
    <meta:user-defined meta:name="OVERHEIDop.versieInformatie"/>
  </office:meta>
</office:document-meta>
</file>