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cheidingsweg 1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Scheidingsweg 1 in Lievelde, van 31 maart tot en met 28 april 2022</text:p>
                <text:p text:style-name="al">Datum besluit: 17 maart 2022</text:p>
                <text:p text:style-name="al">Zaaknummer: 17391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56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391-2022</meta:user-defined>
    <dc:language>nl</dc:language>
    <meta:user-defined meta:name="OVERHEIDop.locatietype/OVERHEIDop.gebiedsmarkering">Adres</meta:user-defined>
    <meta:user-defined meta:name="DC.title">Toestemming voor het verbranden van snoeihout aan Scheidingsweg 1 te Lievel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66</meta:user-defined>
    <meta:user-defined meta:name="OVERHEIDop.GmbID/DC.identifier">gmb-2022-131566</meta:user-defined>
    <meta:user-defined meta:name="OVERHEIDop.versieInformatie"/>
  </office:meta>
</office:document-meta>
</file>