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rles 3, 6294NG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melding ontvangen waarvoor geen vergunningsplicht geldt voor de locatie Harles 3, 6294NG Vijlen. De melding is geregistreerd onder zaaknummer 2022-014693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156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6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arles 3, 6294NG Vijlen</meta:user-defined>
    <dc:language>nl</dc:language>
    <meta:user-defined meta:name="OVERHEIDop.locatietype/OVERHEIDop.gebiedsmarkering">Punt</meta:user-defined>
    <meta:user-defined meta:name="DC.title">Kennisgeving ontvangst melding, Harles 3, 6294NG Vij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63</meta:user-defined>
    <meta:user-defined meta:name="OVERHEIDop.GmbID/DC.identifier">gmb-2022-131563</meta:user-defined>
    <meta:user-defined meta:name="OVERHEIDop.versieInformatie"/>
  </office:meta>
</office:document-meta>
</file>