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705 - het herstellen van de fundering van een woning op de locatie Ganzenwerfstraat 15, 1501 BJ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156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6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6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70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561</meta:user-defined>
    <meta:user-defined meta:name="OVERHEIDop.GmbID/DC.identifier">gmb-2022-131561</meta:user-defined>
    <meta:user-defined meta:name="OVERHEIDop.versieInformatie"/>
  </office:meta>
</office:document-meta>
</file>