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mbtshalve opstellen maatwerkvoorschriften milieu Enterstraat 13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ontwerpbesluit genomen met zaaknummer 1742-M842-2210808 voor maatwerkvoorschriften op de locatie Enterstraat 13B in Rijssen. In het ontwerpbesluit worden op grond van de zorgplicht als bedoeld in artikel 2.1 Activiteitenbesluit milieubeheer ambtshalve maatwerkvoorschriften opgesteld voor de inrichting op deze locatie (artikel 8.42 Wet milieubeheer en het Activiteitenbesluit milieubeheer).</text:p>
            <text:p text:style-name="common-al">
            <text:span text:style-name="nadrukvet">Inzage</text:span>
          </text:p>
            <text:p text:style-name="common-al">Het ontwerpbesluit en de bijbehorende stukken liggen ter inzage op het gemeentehuis. De inzagetermijn is 6 weken en start op 31  maart 2002.</text:p>
            <text:p text:style-name="common-al">
            <text:span text:style-name="nadrukvet">Procedure</text:span>
          </text:p>
            <text:p text:style-name="common-al">Binnen de inzagetermijn kan een ieder mondeling of schriftelijk een zienswijze op het ontwerpbesluit naar voren brengen. Vermeldt u daarbij het hierboven genoemde zaaknummer.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155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13B in Rijssen, maatwerkvoorschriften</meta:user-defined>
    <dc:language>nl</dc:language>
    <meta:user-defined meta:name="OVERHEIDop.locatietype/OVERHEIDop.gebiedsmarkering">Adres</meta:user-defined>
    <meta:user-defined meta:name="DC.title">Kennisgeving ontwerpbesluit ambtshalve opstellen maatwerkvoorschriften milieu Enterstraat 13B in Rijssen</meta:user-defined>
    <meta:user-defined meta:name="DCTERMS.W3CDTF/DCTERMS.available">2022-03-30</meta:user-defined>
    <meta:user-defined meta:name="DCTERMS.W3CDTF/OVERHEIDop.jaargang">2022</meta:user-defined>
    <meta:user-defined meta:name="OVERHEIDop.publicationIssue">131559</meta:user-defined>
    <meta:user-defined meta:name="OVERHEIDop.GmbID/DC.identifier">gmb-2022-131559</meta:user-defined>
    <meta:user-defined meta:name="OVERHEIDop.versieInformatie"/>
  </office:meta>
</office:document-meta>
</file>