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Ruiterweg 1a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Ruiterweg 1a in Groenlo, van 25 maart tot en met 22 april 2022</text:p>
                <text:p text:style-name="al">Datum besluit: 17 maart 2022</text:p>
                <text:p text:style-name="al">Zaaknummer: 17236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55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5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5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236-2022</meta:user-defined>
    <dc:language>nl</dc:language>
    <meta:user-defined meta:name="OVERHEIDop.locatietype/OVERHEIDop.gebiedsmarkering">Weg</meta:user-defined>
    <meta:user-defined meta:name="DC.title">Toestemming voor het verbranden van snoeihout aan Ruiterweg 1a te Groenlo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58</meta:user-defined>
    <meta:user-defined meta:name="OVERHEIDop.GmbID/DC.identifier">gmb-2022-131558</meta:user-defined>
    <meta:user-defined meta:name="OVERHEIDop.versieInformatie"/>
  </office:meta>
</office:document-meta>
</file>