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KOVZ oriëntatieloop op 24 april 2022 van 10.00 uur tot 1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92</text:p>
            <text:p text:style-name="common-al">Meldingsdatum: 15 maart 2022</text:p>
            <text:p text:style-name="common-al">Omschrijving: de gemeente Bergeijk, organiseren van de KOVZ oriëntatieloop op 24 april 2022 van 10.00 uur tot 13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55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organiseren van de KOVZ oriëntatieloop op 24 april 2022 van 10.00 uur tot 13.00 uu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57</meta:user-defined>
    <meta:user-defined meta:name="OVERHEIDop.GmbID/DC.identifier">gmb-2022-131557</meta:user-defined>
    <meta:user-defined meta:name="OVERHEIDop.versieInformatie"/>
  </office:meta>
</office:document-meta>
</file>