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archeologische begeleiding met betrekking tot werkzaamheden aan kabels en leidingen aan aan de Van Ketwich Verschuurlaan te Groningen (kadastrale sectie M, perceelnummer 9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 de Van Ketwich Verschuurlaan te Groningen (kadastrale sectie M, perceelnummer 9050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rcheologische begeleiding met betrekking tot werkzaamheden aan kabels en leidingen (verzenddatum 17-03-2022, dossiernummer 20217862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55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5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5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24</meta:user-defined>
    <dc:language>nl</dc:language>
    <meta:user-defined meta:name="OVERHEIDop.locatietype/OVERHEIDop.gebiedsmarkering">Weg</meta:user-defined>
    <meta:user-defined meta:name="DC.title">Toestemming voor de archeologische begeleiding met betrekking tot werkzaamheden aan kabels en leidingen aan aan de Van Ketwich Verschuurlaan te Groningen (kadastrale sectie M, perceelnummer 9050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55</meta:user-defined>
    <meta:user-defined meta:name="OVERHEIDop.GmbID/DC.identifier">gmb-2022-131555</meta:user-defined>
    <meta:user-defined meta:name="OVERHEIDop.versieInformatie"/>
  </office:meta>
</office:document-meta>
</file>