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houden van een Muziek Evenement op 30-04-2022 van 20.00-01.00 uur. Ontvangen 22-03-2022, zaaknummer 1700ESUITE1376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in Vriezenveen, </text:p>
            <text:p text:style-name="common-al">Wat: houden van een Muziek Evenement op 30-04-2022 van 20.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5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37612022</meta:user-defined>
    <meta:user-defined meta:name="DCTERMS.abstract">houden van een Muziek Evenement op 30-04-2022 van  20.00-01.00 uur</meta:user-defined>
    <dc:language>nl</dc:language>
    <meta:user-defined meta:name="OVERHEIDop.locatietype/OVERHEIDop.gebiedsmarkering">Punt</meta:user-defined>
    <meta:user-defined meta:name="DC.title">Gemeente Twenterand - Ingekomen aanvraag,  Manitobaplein in Vriezenveen, houden van een Muziek Evenement op 30-04-2022 van 20.00-01.00 uur. Ontvangen 22-03-2022, zaaknummer 1700ESUITE137612022</meta:user-defined>
    <meta:user-defined meta:name="DCTERMS.W3CDTF/DCTERMS.available">2022-03-30</meta:user-defined>
    <meta:user-defined meta:name="DCTERMS.W3CDTF/OVERHEIDop.jaargang">2022</meta:user-defined>
    <meta:user-defined meta:name="OVERHEIDop.publicationIssue">131550</meta:user-defined>
    <meta:user-defined meta:name="OVERHEIDop.GmbID/DC.identifier">gmb-2022-131550</meta:user-defined>
    <meta:user-defined meta:name="OVERHEIDop.versieInformatie"/>
  </office:meta>
</office:document-meta>
</file>