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Kiss &amp; Ride-strook Kloosterlaan t.h.v. Basisschool Schinveld</text:p>
      <text:section text:name="regeling_id1-3-2" text:style-name="regeling">
        <text:section text:name="aanhef_id1-3-2-1" text:style-name="aanhef">
          <text:section text:name="context_id1-3-2-1-1" text:style-name="context">
            <text:p text:style-name="context.al">Z/22/172911 INT.29892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veld in de Kloosterlaan t.h.v. Basisschool Schinveld een Kiss &amp; Ride-strook aan de kant van de school in te stellen. </text:p>
            <text:p text:style-name="considerans.al"/>
            <text:p text:style-name="considerans.al">
            <text:span text:style-name="nadrukondlijn">Motivering</text:span>
          </text:p>
            <text:p text:style-name="considerans.al">Hierbij is het volgende overwogen:</text:p>
            <text:p text:style-name="considerans.al">- het brengen van leerlingen van Basisschool Schinveld verkeersdrukte veroorzaakt;</text:p>
            <text:p text:style-name="considerans.al">- hierbij voertuigen zodanig worden geparkeerd voor het laten uitstappen van schoolkinderen, dat dit een negatieve invloed heeft op de verkeersveiligheid;</text:p>
            <text:p text:style-name="considerans.al">- geparkeerde voertuigen op de rijbaan een negatieve invloed hebben op de doorstroming; </text:p>
            <text:p text:style-name="considerans.al">- fout geparkeerde voertuigen tevens het zicht ontnemen op tegemoetkomend verkeer, wat een negatieve invloed heeft op de verkeersveiligheid;</text:p>
            <text:p text:style-name="considerans.al">- dat met name de verkeersveiligheid van de schoolgaande kinderen ernstig in het gedrang komt;</text:p>
            <text:p text:style-name="considerans.al">- het daarom wenselijk is het brengen van schoolkinderen verkeersveiliger te maken, waarbij de doorstroming gewaarborgd blijft;</text:p>
            <text:p text:style-name="considerans.al">- het de doorstroming en verkeersveiligheid ten goede komt, wanneer er de gelegenheid wordt gegeven korttijdig te parkeren op daarvoor bestemde parkeerplaatsen;</text:p>
            <text:p text:style-name="considerans.al">- er aan de noord-oostzijde van de Kloosterlaan een parkeerstrook is, die dicht bij de ingang van Basisschool Schinveld ligt;</text:p>
            <text:p text:style-name="considerans.al">- het daarom gewenst is een aantal vakken in deze parkeerstrook in te stellen als kiss &amp; ride vakken;</text:p>
            <text:p text:style-name="considerans.al">- de kiss &amp; ride functie alleen noodzakelijk is tijdens brengtijden van de basisschool;op grond van artikel 24, eerste lid, van het RVV 1990, een parkeerverbod kan worden ingesteld op de kiss &amp; ride plekken voor de tijden die zijn aangegeven op het onderbord;</text:p>
            <text:p text:style-name="considerans.al">- het gewenst is om de parkeerplaatsen buiten de haal- en brengtijden als reguliere parkeerplaatsen in te stellen;</text:p>
            <text:p text:style-name="considerans.al">- dat de weg waarop deze verkeersmaatregelen worden getroffen in beheer zijn bij de gemeente Beekdaelen. </text:p>
            <text:p text:style-name="considerans.al"/>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Schinveld in de Kloosterlaan t.h.v. Basisschool Schinveld, een Kiss &amp; Ride-strook aan de kant van de school in te stellen, door het plaatsen van twee verkeersborden model L52 met onderborden met de tekst “ma t/m vr: 8.00 - 8.45”;</text:p>
              </text:list-item>
              <text:list-item text:style-override="id1-3-2-2-1-3-2">
                <text:number>2.</text:number>
                <text:p text:style-name="al">Dit verkeersbesluit treedt in werking op de dag na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2 maart 2022</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5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Kiss &amp; Ride-strook - Kloosterlaan t.h.v. Basisschool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2911 INT.298921</meta:user-defined>
    <meta:user-defined meta:name="DCTERMS.abstract">In Schinveld in de Kloosterlaan t.h.v. Basisschool Schinveld, een Kiss &amp; Ride-strook aan de kant van de school in te stellen, door het plaatsen van twee verkeersborden model L52 met onderborden met de tekst “ma t/m vr: 8.00 - 8.45”</meta:user-defined>
    <meta:user-defined meta:name="OVERHEIDop.verkeersbordcode">E12</meta:user-defined>
    <dc:language>nl</dc:language>
    <meta:user-defined meta:name="OVERHEIDop.locatietype/OVERHEIDop.gebiedsmarkering">Punt</meta:user-defined>
    <meta:user-defined meta:name="DC.title">Gemeente Beekdaelen – Definitief verkeersbesluit – Instellen Kiss &amp; Ride-strook Kloosterlaan t.h.v. Basisschool Schinveld</meta:user-defined>
    <meta:user-defined meta:name="DCTERMS.W3CDTF/DCTERMS.available">2022-03-24</meta:user-defined>
    <meta:user-defined meta:name="DCTERMS.W3CDTF/OVERHEIDop.jaargang">2022</meta:user-defined>
    <meta:user-defined meta:name="OVERHEIDop.publicationIssue">131546</meta:user-defined>
    <meta:user-defined meta:name="OVERHEIDop.GmbID/DC.identifier">gmb-2022-131546</meta:user-defined>
    <meta:user-defined meta:name="OVERHEIDop.versieInformatie"/>
  </office:meta>
</office:document-meta>
</file>