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9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ieuwentseweg 39a in Lichtenvoorde, van 29 maart tot en met 26 april 2022</text:p>
                <text:p text:style-name="al">Datum besluit: 15 maart 2022</text:p>
                <text:p text:style-name="al">Zaaknummer: 1697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79-2022</meta:user-defined>
    <dc:language>nl</dc:language>
    <meta:user-defined meta:name="OVERHEIDop.locatietype/OVERHEIDop.gebiedsmarkering">Adres</meta:user-defined>
    <meta:user-defined meta:name="DC.title">Toestemming voor het verbranden van snoeihout aan Zieuwentseweg 39a te Lichtenvoor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45</meta:user-defined>
    <meta:user-defined meta:name="OVERHEIDop.GmbID/DC.identifier">gmb-2022-131545</meta:user-defined>
    <meta:user-defined meta:name="OVERHEIDop.versieInformatie"/>
  </office:meta>
</office:document-meta>
</file>