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11 ingetrokken aanvraag omgevingsvergunning Heerenweg 166, Barsingerhorn (Z-322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enweg 166, 1768 BJ Barsingerhorn</text:p>
            <text:p text:style-name="common-al">Betreft: het brandveilig gebruiken van het hoofdgebouw en bijgebouw</text:p>
            <text:p text:style-name="common-al">Kenmerk:Z-322659 </text:p>
            <text:p text:style-name="common-al">Ingetrokken door aanvrager op: 15 maart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5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22659 </meta:user-defined>
    <meta:user-defined meta:name="DCTERMS.abstract">het brandveil­ig gebruiken van het hoofdgebo­uw en bijgebouw </meta:user-defined>
    <dc:language>nl</dc:language>
    <meta:user-defined meta:name="OVERHEIDop.locatietype/OVERHEIDop.gebiedsmarkering">Adres</meta:user-defined>
    <meta:user-defined meta:name="DC.title">Gemeente Hollands Kroon 2021 week 11 ingetrokken aanvraag omgevingsvergunning Heerenweg 166, Barsingerhorn (Z-32265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44</meta:user-defined>
    <meta:user-defined meta:name="OVERHEIDop.GmbID/DC.identifier">gmb-2022-131544</meta:user-defined>
    <meta:user-defined meta:name="OVERHEIDop.versieInformatie"/>
  </office:meta>
</office:document-meta>
</file>