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Schuilenburgstraat 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Schuilenburgstraat 31 8043 WV (woonfunctie)</text:span>
          </text:p>
            <text:p text:style-name="common-al"/>
            <text:p text:style-name="common-al">Verzenddatum besluit: 22 maart 2022</text:p>
            <text:p text:style-name="common-al">Kenmerk besluit: 3614-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1543</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43</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543</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Zwolle – Kennisgeving huisnummerbesluit Schuilenburgstraat 31</meta:user-defined>
    <meta:user-defined meta:name="DCTERMS.W3CDTF/DCTERMS.available">2022-03-24</meta:user-defined>
    <meta:user-defined meta:name="DCTERMS.W3CDTF/OVERHEIDop.jaargang">2022</meta:user-defined>
    <meta:user-defined meta:name="OVERHEIDop.externeBijlage">Bijlage bij huisnummerbesluit 3614-2022|exb-2022-17561</meta:user-defined>
    <meta:user-defined meta:name="OVERHEIDop.publicationIssue">131543</meta:user-defined>
    <meta:user-defined meta:name="OVERHEIDop.GmbID/DC.identifier">gmb-2022-131543</meta:user-defined>
    <meta:user-defined meta:name="OVERHEIDop.versieInformatie"/>
  </office:meta>
</office:document-meta>
</file>