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ttenberg 9, 3951 AN Maarn, vellen van een esdoorn ( HZ_WABO-22-0663, 1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ttenberg 9, 3951 AN Maarn, vellen van een esdoorn ( HZ_WABO-22-0663, 17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53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3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3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lattenberg 9, 3951 AN Maarn, vellen van een esdoorn ( HZ_WABO-22-0663, 17 maart 2022)</meta:user-defined>
    <meta:user-defined meta:name="DCTERMS.W3CDTF/DCTERMS.available">2022-03-24</meta:user-defined>
    <meta:user-defined meta:name="DCTERMS.W3CDTF/OVERHEIDop.jaargang">2022</meta:user-defined>
    <meta:user-defined meta:name="OVERHEIDop.publicationIssue">131538</meta:user-defined>
    <meta:user-defined meta:name="OVERHEIDop.GmbID/DC.identifier">gmb-2022-131538</meta:user-defined>
    <meta:user-defined meta:name="OVERHEIDop.versieInformatie"/>
  </office:meta>
</office:document-meta>
</file>