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oksveenweg 2a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Boksveenweg 2a in Groenlo, van 29 maart tot en met 26 april 2022</text:p>
                <text:p text:style-name="al">Datum besluit: 14 maart 2022</text:p>
                <text:p text:style-name="al">Zaaknummer: 16671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53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3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3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671-2022</meta:user-defined>
    <dc:language>nl</dc:language>
    <meta:user-defined meta:name="OVERHEIDop.locatietype/OVERHEIDop.gebiedsmarkering">Adres</meta:user-defined>
    <meta:user-defined meta:name="DC.title">Toestemming voor het verbranden van snoeihout aan Boksveenweg 2a te Groenlo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32</meta:user-defined>
    <meta:user-defined meta:name="OVERHEIDop.GmbID/DC.identifier">gmb-2022-131532</meta:user-defined>
    <meta:user-defined meta:name="OVERHEIDop.versieInformatie"/>
  </office:meta>
</office:document-meta>
</file>