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 opbouw/aanbouw aan Hogeweg 2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48, </text:span>
                <text:span text:style-name="nadrukvet">Hogeweg 21 te Wijk aan Zee, </text:span>plaatsen dak opbouw/aanbouw, verleend op 22 maat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5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8 </meta:user-defined>
    <dc:language>nl</dc:language>
    <meta:user-defined meta:name="OVERHEIDop.locatietype/OVERHEIDop.gebiedsmarkering">Adres</meta:user-defined>
    <meta:user-defined meta:name="DC.title">Toestemming voor het plaatsen van een dak opbouw/aanbouw aan Hogeweg 21 te Wijk aan Ze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6</meta:user-defined>
    <meta:user-defined meta:name="OVERHEIDop.GmbID/DC.identifier">gmb-2022-131526</meta:user-defined>
    <meta:user-defined meta:name="OVERHEIDop.versieInformatie"/>
  </office:meta>
</office:document-meta>
</file>