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rip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e Strip, plaatsen vaarduikers</text:p>
            <text:p text:style-name="common-al">Ingediend 16 maart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152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52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De Strip INGEDIENDE AANVRAAG OMGEVINGSVERGUNNING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524</meta:user-defined>
    <meta:user-defined meta:name="OVERHEIDop.GmbID/DC.identifier">gmb-2022-131524</meta:user-defined>
    <meta:user-defined meta:name="OVERHEIDop.versieInformatie"/>
  </office:meta>
</office:document-meta>
</file>