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interne verbouwing waarvoor een afvalcontainer wordt geplaatst aan Breestraat 106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Z-22-106324, Breestraat 106,</text:span> interne verbouwing waarvoor een afvalcontainer wordt geplaatst, verleend op 10 maart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152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2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2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2-106324</meta:user-defined>
    <dc:language>nl</dc:language>
    <meta:user-defined meta:name="OVERHEIDop.locatietype/OVERHEIDop.gebiedsmarkering">Adres</meta:user-defined>
    <meta:user-defined meta:name="DC.title">Toestemming voor een interne verbouwing waarvoor een afvalcontainer wordt geplaatst aan Breestraat 106 te Bever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23</meta:user-defined>
    <meta:user-defined meta:name="OVERHEIDop.GmbID/DC.identifier">gmb-2022-131523</meta:user-defined>
    <meta:user-defined meta:name="OVERHEIDop.versieInformatie"/>
  </office:meta>
</office:document-meta>
</file>