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Rijnsburgse Paardenmarkt op 8, 9 en 10 juni 2022 in het centrum van Rijn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de Rijnsburgse Paardenmarkt op 8, 9 en 10 juni 2022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5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Rijnsburgse Paardenmarkt op 8, 9 en 10 juni 2022 in het centrum van Rijnsbur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22</meta:user-defined>
    <meta:user-defined meta:name="OVERHEIDop.GmbID/DC.identifier">gmb-2022-131522</meta:user-defined>
    <meta:user-defined meta:name="OVERHEIDop.versieInformatie"/>
  </office:meta>
</office:document-meta>
</file>