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aarvergunning A Evenementen hal Breepark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0980</text:p>
            <text:p text:style-name="common-al">Ingekomen: 26-01-2022</text:p>
            <text:p text:style-name="common-al">Locatie: Bavelseparklaan 7 4817ZX Breda</text:p>
            <text:p text:style-name="common-al">Omschrijving: Jaarvergunning A Evenementen hal Breepark</text:p>
            <text:p text:style-name="common-al">Periode: van 22-03-2022 tot 22-03-2023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52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2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2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0980</meta:user-defined>
    <meta:user-defined meta:name="DCTERMS.abstract">Jaarvergunning A Evenementen hal Breepark</meta:user-defined>
    <dc:language>nl</dc:language>
    <meta:user-defined meta:name="OVERHEIDop.locatietype/OVERHEIDop.gebiedsmarkering">Punt</meta:user-defined>
    <meta:user-defined meta:name="DC.title">Aanvraag evenementenvergunning, Jaarvergunning A Evenementen hal Breepark, Bavelseparklaan 7 4817ZX Bred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20</meta:user-defined>
    <meta:user-defined meta:name="OVERHEIDop.GmbID/DC.identifier">gmb-2022-131520</meta:user-defined>
    <meta:user-defined meta:name="OVERHEIDop.versieInformatie"/>
  </office:meta>
</office:document-meta>
</file>