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carport op eigen terrein, Westland 19 te Zoetermeer op 15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2 is een aanvraag omgevingsvergunning ontvangen voor het plaatsen van een carport op eigen terrein op de locatie Westland 19 teZoetermeer. De aanvraag is geregistreerd onder zaaknummer 2022-02327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51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1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1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estland 19, 2716AC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carport op eigen terrein, Westland 19 te Zoetermeer op 15 maart 2022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17</meta:user-defined>
    <meta:user-defined meta:name="OVERHEIDop.GmbID/DC.identifier">gmb-2022-131517</meta:user-defined>
    <meta:user-defined meta:name="OVERHEIDop.versieInformatie"/>
  </office:meta>
</office:document-meta>
</file>