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schoonspuiten van de gevel met hoge druk unit en een hoogwerker aan Zonnebloemlaan 1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Z-22-106343, Zonnebloemlaan 1, </text:span>schoonspuiten van de gevel met hoge druk unit en een hoogwerker, verleend op 8 maart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3150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0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0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22-106343</meta:user-defined>
    <dc:language>nl</dc:language>
    <meta:user-defined meta:name="OVERHEIDop.locatietype/OVERHEIDop.gebiedsmarkering">Adres</meta:user-defined>
    <meta:user-defined meta:name="DC.title">Toestemming voor het schoonspuiten van de gevel met hoge druk unit en een hoogwerker aan Zonnebloemlaan 1 te Beverw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03</meta:user-defined>
    <meta:user-defined meta:name="OVERHEIDop.GmbID/DC.identifier">gmb-2022-131503</meta:user-defined>
    <meta:user-defined meta:name="OVERHEIDop.versieInformatie"/>
  </office:meta>
</office:document-meta>
</file>