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2, verlengen beslistermijn aanvraag omgevingsvergunning de Stek 9 A,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11 bedrijfsunits</text:p>
            <text:p text:style-name="common-al">Locatie: de Stek 9 A, Wieringerwerf</text:p>
            <text:p text:style-name="common-al">Kenmerk: Z-321245</text:p>
            <text:p text:style-name="common-al">Datum verlenging t/m: 03 me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50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0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0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1245</meta:user-defined>
    <meta:user-defined meta:name="DCTERMS.abstract">het realiseren van 11 bedrijfsunits</meta:user-defined>
    <dc:language>nl</dc:language>
    <meta:user-defined meta:name="OVERHEIDop.locatietype/OVERHEIDop.gebiedsmarkering">Adres</meta:user-defined>
    <meta:user-defined meta:name="DC.title">Hollands Kroon - Week 12, verlengen beslistermijn aanvraag omgevingsvergunning de Stek 9 A, Wieringerwerf</meta:user-defined>
    <meta:user-defined meta:name="DCTERMS.W3CDTF/DCTERMS.available">2022-03-24</meta:user-defined>
    <meta:user-defined meta:name="DCTERMS.W3CDTF/OVERHEIDop.jaargang">2022</meta:user-defined>
    <meta:user-defined meta:name="OVERHEIDop.publicationIssue">131502</meta:user-defined>
    <meta:user-defined meta:name="OVERHEIDop.GmbID/DC.identifier">gmb-2022-131502</meta:user-defined>
    <meta:user-defined meta:name="OVERHEIDop.versieInformatie"/>
  </office:meta>
</office:document-meta>
</file>