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3, 3951 EH Maarn, het vellen van een tulpenboom (HZ_WABO-22-0681, 2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3, 3951 EH Maarn, het vellen van een tulpenboom (HZ_WABO-22-0681, 20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5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netenbaan 3, 3951 EH Maarn, het vellen van een tulpenboom (HZ_WABO-22-0681, 20 maart 2022)</meta:user-defined>
    <meta:user-defined meta:name="DCTERMS.W3CDTF/DCTERMS.available">2022-03-24</meta:user-defined>
    <meta:user-defined meta:name="DCTERMS.W3CDTF/OVERHEIDop.jaargang">2022</meta:user-defined>
    <meta:user-defined meta:name="OVERHEIDop.publicationIssue">131501</meta:user-defined>
    <meta:user-defined meta:name="OVERHEIDop.GmbID/DC.identifier">gmb-2022-131501</meta:user-defined>
    <meta:user-defined meta:name="OVERHEIDop.versieInformatie"/>
  </office:meta>
</office:document-meta>
</file>