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
      <text:list-level-style-bullet style:num-suffix="" text:bullet-char="​" text:level="1">
        <style:list-level-properties text:min-label-width="10mm"/>
      </text:list-level-style-bullet>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6-1">
      <text:list-level-style-bullet style:num-suffix=""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9-2-3-1-1">
      <style:table-column-properties/>
    </style:style>
    <style:style style:family="table-column" style:parent-style-name="colspec" style:name="id1-3-2-2-6-7-9-2-3-1-2">
      <style:table-column-properties/>
    </style: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2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21-2-3-7">
      <text:list-level-style-bullet style:num-suffix="" text:bullet-char="​" text:level="1">
        <style:list-level-properties text:min-label-width="10mm"/>
      </text:list-level-style-bullet>
    </text:list-style>
    <text:list-style style:name="id1-3-2-2-8-6-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
      <text:list-level-style-bullet style:num-suffix="" text:bullet-char="​" text:level="1">
        <style:list-level-properties text:min-label-width="10mm"/>
      </text:list-level-style-bullet>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35-3-3-1-1">
      <style:table-column-properties/>
    </style:style>
    <style:style style:family="table-column" style:parent-style-name="colspec" style:name="id1-3-2-2-9-5-35-3-3-1-2">
      <style:table-column-properties/>
    </style:style>
    <text:list-style style:name="id1-3-2-2-9-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8-2">
      <text:list-level-style-bullet style:num-suffix="" text:bullet-char="​" text:level="1">
        <style:list-level-properties text:min-label-width="10mm"/>
      </text:list-level-style-bullet>
    </text:list-style>
    <text:list-style style:name="id1-3-2-2-9-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bullet style:num-suffix="" text:bullet-char="​" text:level="1">
        <style:list-level-properties text:min-label-width="10mm"/>
      </text:list-level-style-bullet>
    </text:list-style>
    <text:list-style style:name="id1-3-2-2-1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7-6-4">
      <text:list-level-style-bullet text:bullet-char="•" text:level="1">
        <style:list-level-properties text:min-label-width="10mm"/>
      </text:list-level-style-bullet>
    </text:list-style>
    <text:list-style style:name="id1-3-2-2-13-7-6-5">
      <text:list-level-style-bullet text:bullet-char="•" text:level="1">
        <style:list-level-properties text:min-label-width="10mm"/>
      </text:list-level-style-bullet>
    </text:list-style>
    <text:list-style style:name="id1-3-2-2-13-7-6-6">
      <text:list-level-style-bullet text:bullet-char="•" text:level="1">
        <style:list-level-properties text:min-label-width="10mm"/>
      </text:list-level-style-bullet>
    </text:list-style>
    <text:list-style style:name="id1-3-2-2-13-7-6-7">
      <text:list-level-style-bullet text:bullet-char="•" text:level="1">
        <style:list-level-properties text:min-label-width="10mm"/>
      </text:list-level-style-bullet>
    </text:list-style>
    <text:list-style style:name="id1-3-2-2-13-7-6-8">
      <text:list-level-style-bullet text:bullet-char="•" text:level="1">
        <style:list-level-properties text:min-label-width="10mm"/>
      </text:list-level-style-bullet>
    </text:list-style>
    <text:list-style style:name="id1-3-2-2-13-7-6-9">
      <text:list-level-style-bullet text:bullet-char="•" text:level="1">
        <style:list-level-properties text:min-label-width="10mm"/>
      </text:list-level-style-bullet>
    </text:list-style>
    <text:list-style style:name="id1-3-2-2-13-7-6-10">
      <text:list-level-style-bullet text:bullet-char="•" text:level="1">
        <style:list-level-properties text:min-label-width="10mm"/>
      </text:list-level-style-bullet>
    </text:list-style>
    <text:list-style style:name="id1-3-2-2-13-7-6-11">
      <text:list-level-style-bullet text:bullet-char="•" text:level="1">
        <style:list-level-properties text:min-label-width="10mm"/>
      </text:list-level-style-bullet>
    </text:list-style>
    <text:list-style style:name="id1-3-2-2-13-7-6-12">
      <text:list-level-style-bullet text:bullet-char="•" text:level="1">
        <style:list-level-properties text:min-label-width="10mm"/>
      </text:list-level-style-bullet>
    </text:list-style>
    <text:list-style style:name="id1-3-2-2-13-7-6-13">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7-8-4">
      <text:list-level-style-bullet text:bullet-char="•" text:level="1">
        <style:list-level-properties text:min-label-width="10mm"/>
      </text:list-level-style-bullet>
    </text:list-style>
    <text:list-style style:name="id1-3-2-2-13-7-8-5">
      <text:list-level-style-bullet text:bullet-char="•" text:level="1">
        <style:list-level-properties text:min-label-width="10mm"/>
      </text:list-level-style-bullet>
    </text:list-style>
    <text:list-style style:name="id1-3-2-2-13-7-8-6">
      <text:list-level-style-bullet text:bullet-char="•" text:level="1">
        <style:list-level-properties text:min-label-width="10mm"/>
      </text:list-level-style-bullet>
    </text:list-style>
    <text:list-style style:name="id1-3-2-2-13-7-8-7">
      <text:list-level-style-bullet text:bullet-char="•" text:level="1">
        <style:list-level-properties text:min-label-width="10mm"/>
      </text:list-level-style-bullet>
    </text:list-style>
    <text:list-style style:name="id1-3-2-2-13-7-8-8">
      <text:list-level-style-bullet text:bullet-char="•" text:level="1">
        <style:list-level-properties text:min-label-width="10mm"/>
      </text:list-level-style-bullet>
    </text:list-style>
    <text:list-style style:name="id1-3-2-2-13-7-8-9">
      <text:list-level-style-bullet text:bullet-char="•" text:level="1">
        <style:list-level-properties text:min-label-width="10mm"/>
      </text:list-level-style-bullet>
    </text:list-style>
    <text:list-style style:name="id1-3-2-2-13-7-8-10">
      <text:list-level-style-bullet text:bullet-char="•" text:level="1">
        <style:list-level-properties text:min-label-width="10mm"/>
      </text:list-level-style-bullet>
    </text:list-style>
    <text:list-style style:name="id1-3-2-2-13-7-8-11">
      <text:list-level-style-bullet text:bullet-char="•" text:level="1">
        <style:list-level-properties text:min-label-width="10mm"/>
      </text:list-level-style-bullet>
    </text:list-style>
    <text:list-style style:name="id1-3-2-2-13-7-8-12">
      <text:list-level-style-bullet text:bullet-char="•" text:level="1">
        <style:list-level-properties text:min-label-width="10mm"/>
      </text:list-level-style-bullet>
    </text:list-style>
    <text:list-style style:name="id1-3-2-2-13-7-8-13">
      <text:list-level-style-bullet text:bullet-char="•" text:level="1">
        <style:list-level-properties text:min-label-width="10mm"/>
      </text:list-level-style-bullet>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2">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4">
      <text:list-level-style-bullet text:bullet-char="•" text:level="1">
        <style:list-level-properties text:min-label-width="10mm"/>
      </text:list-level-style-bullet>
    </text:list-style>
    <text:list-style style:name="id1-3-2-2-14-2-61-5">
      <text:list-level-style-bullet text:bullet-char="•" text:level="1">
        <style:list-level-properties text:min-label-width="10mm"/>
      </text:list-level-style-bullet>
    </text:list-style>
    <text:list-style style:name="id1-3-2-2-14-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Altena 2022</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text:p>
            <text:p text:style-name="al"/>
            <text:list text:style-name="id1-3-2-1-1-7">
              <text:list-item text:style-override="id1-3-2-1-1-7-1">
                <text:number>-</text:number>
                <text:p text:style-name="al">de artikelen 2.1.3, 2.1.4, 2.1.5, 2.1.6, 2.1.7, 2.3.6 en 2.6.6 van de Wet maatschappelijke ondersteuning 2015; </text:p>
              </text:list-item>
              <text:list-item text:style-override="id1-3-2-1-1-7-2">
                <text:number>-</text:number>
                <text:p text:style-name="al">de artikelen 2.9, 2.10, 2.12 en 8.1.1 van de Jeugdwet; </text:p>
              </text:list-item>
              <text:list-item text:style-override="id1-3-2-1-1-7-3">
                <text:number>-</text:number>
                <text:p text:style-name="al">de artikelen 6, tweede lid, 8, 8a, 8b, 10b, vijfde lid, 41, derde lid, en 47 van de Participatiewet; </text:p>
              </text:list-item>
              <text:list-item text:style-override="id1-3-2-1-1-7-4">
                <text:number>-</text:number>
                <text:p text:style-name="al">artikel 35 van de Wet inkomensvoorziening oudere en gedeeltelijk arbeidsongeschikte werkloze werknemers; </text:p>
              </text:list-item>
              <text:list-item text:style-override="id1-3-2-1-1-7-5">
                <text:number>-</text:number>
                <text:p text:style-name="al">artikel 35 van de Wet inkomensvoorziening oudere en gedeeltelijk arbeidsongeschikte gewezen zelfstandigen; </text:p>
              </text:list-item>
              <text:list-item text:style-override="id1-3-2-1-1-7-6">
                <text:number>-</text:number>
                <text:p text:style-name="al">en de artikelen 121, 122, 147 en 150 van de Gemeentewet;</text:p>
              </text:list-item>
            </text:list>
            <text:p text:style-name="al">gezien het advies van de brede adviesraad sociaal domein van 19 oktober 2021; </text:p>
            <text:p text:style-name="al"/>
            <text:p text:style-name="al"/>
            <text:p text:style-name="al">
            <text:span text:style-name="nadrukvet">besluit:</text:span>
          </text:p>
            <text:p text:style-name="al"/>
            <text:p text:style-name="al">vast te stellen de Verordening sociaal domein gemeente Altena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p text:style-name="al"/>
              <text:list text:style-name="id1-3-2-2-1-2-4">
                <text:list-item text:style-override="id1-3-2-2-1-2-4-1">
                  <text:number>•</text:number>
                  <text:p text:style-name="al">Werken en participeren</text:p>
                </text:list-item>
                <text:list-item text:style-override="id1-3-2-2-1-2-4-2">
                  <text:number>•</text:number>
                  <text:p text:style-name="al">Gezond en veilig opgroeien,</text:p>
                </text:list-item>
                <text:list-item text:style-override="id1-3-2-2-1-2-4-3">
                  <text:number>•</text:number>
                  <text:p text:style-name="al">Wonen in een veilige en gezonde omgeving </text:p>
                </text:list-item>
                <text:list-item text:style-override="id1-3-2-2-1-2-4-4">
                  <text:number>•</text:number>
                  <text:p text:style-name="al">Vervoer, en</text:p>
                </text:list-item>
                <text:list-item text:style-override="id1-3-2-2-1-2-4-5">
                  <text:number>•</text:number>
                  <text:p text:style-name="al">Uitkeringen en Schuldhulpverlening</text:p>
                </text:list-item>
              </text:list>
              <text:p text:style-name="al">De gemeenteraad heeft hier op 16 maart 2021 uitgangspunten voor vastgesteld. De verordening is binnen dat kader opgesteld.</text:p>
            </text:section>
            <text:section text:name="artikel_id1-3-2-2-1-3" text:style-name="artikel">
              <text:p text:style-name="artikel_kop_titel"><text:span text:style-name="artikel_kop_label"/> <text:span text:style-name="artikel_kop_nr">1.1</text:span> Waarom deze regels?</text:p>
              <text:p text:style-name="al">In Nederland vinden we het belangrijk dat:</text:p>
              <text:p text:style-name="al"/>
              <text:list text:style-name="id1-3-2-2-1-3-4">
                <text:list-item text:style-override="id1-3-2-2-1-3-4-1">
                  <text:number>•</text:number>
                  <text:p text:style-name="al">mensen actief mee kunnen doen aan het maatschappelijk leven of aan het werk kunnen gaan;</text:p>
                </text:list-item>
                <text:list-item text:style-override="id1-3-2-2-1-3-4-2">
                  <text:number>•</text:number>
                  <text:p text:style-name="al">kinderen gezond en veilig kunnen opgroeien en veilig naar de school kunnen gaan die bij hen past.</text:p>
                </text:list-item>
                <text:list-item text:style-override="id1-3-2-2-1-3-4-3">
                  <text:number>•</text:number>
                  <text:p text:style-name="al">mensen een eigen huishouding kunnen voeren en voor zichzelf kunnen zorgen;</text:p>
                </text:list-item>
                <text:list-item text:style-override="id1-3-2-2-1-3-4-4">
                  <text:number>•</text:number>
                  <text:p text:style-name="al">mensen een geschikte en schone woonruimte hebben, waarin zij zelfstandig en veilig kunnen wonen; en</text:p>
                </text:list-item>
                <text:list-item text:style-override="id1-3-2-2-1-3-4-5">
                  <text:number>•</text:number>
                  <text:p text:style-name="al">mensen een inkomen hebben waarmee ze rond kunnen komen;</text:p>
                </text:list-item>
                <text:list-item text:style-override="id1-3-2-2-1-3-4-6">
                  <text:number>•</text:number>
                  <text:p text:style-name="al">mensen hun financiën op orde hebben;</text:p>
                </text:list-item>
              </text:list>
              <text:p text:style-name="al">Het is de taak van de gemeente om haar inwoners daarbij te helpen. De wetgever heeft wetten gemaakt om dit te bereiken.</text:p>
              <text:p text:style-name="al"/>
              <text:p text:style-name="al">Het gaat om de:</text:p>
              <text:p text:style-name="al"/>
              <text:list text:style-name="id1-3-2-2-1-3-9">
                <text:list-item text:style-override="id1-3-2-2-1-3-9-1">
                  <text:number>•</text:number>
                  <text:p text:style-name="al">Participatiewet (PW), de IOAW, de IOAZ;</text:p>
                </text:list-item>
                <text:list-item text:style-override="id1-3-2-2-1-3-9-2">
                  <text:number>•</text:number>
                  <text:p text:style-name="al">Wet gemeentelijke schuldhulpverlening (Wgs);</text:p>
                </text:list-item>
                <text:list-item text:style-override="id1-3-2-2-1-3-9-3">
                  <text:number>•</text:number>
                  <text:p text:style-name="al">Wet inburgering 2021 (Wi)</text:p>
                </text:list-item>
                <text:list-item text:style-override="id1-3-2-2-1-3-9-4">
                  <text:number>•</text:number>
                  <text:p text:style-name="al">Wet maatschappelijke ondersteuning 2015 (Wmo 2015);</text:p>
                </text:list-item>
                <text:list-item text:style-override="id1-3-2-2-1-3-9-5">
                  <text:number>•</text:number>
                  <text:p text:style-name="al">Jeugdwet;</text:p>
                </text:list-item>
                <text:list-item text:style-override="id1-3-2-2-1-3-9-6">
                  <text:number>•</text:number>
                  <text:p text:style-name="al">Wet op het primair onderwijs, de Wet op de expertisecentra en de Wet op het voortgezet onderwijs; en</text:p>
                </text:list-item>
                <text:list-item text:style-override="id1-3-2-2-1-3-9-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Brede adviesraad sociaal domein heeft over deze regels op 19 oktober 2021 een advies gegeven. Dit advies is als bijlage bij het raadsvoorstel om deze verordening vast te stellen aan de gemeenteraad meegestuurd.</text:p>
            </text:section>
            <text:section text:name="artikel_id1-3-2-2-1-4" text:style-name="artikel">
              <text:p text:style-name="artikel_kop_titel"><text:span text:style-name="artikel_kop_label"/> <text:span text:style-name="artikel_kop_nr">1.2</text:span> Uitgangspunten</text:p>
              <text:p text:style-name="al">De regels in deze verordening zijn geschreven vanuit een aantal uitgangspunten. De regels:</text:p>
              <text:p text:style-name="al"/>
              <text:list text:style-name="id1-3-2-2-1-4-4">
                <text:list-item text:style-override="id1-3-2-2-1-4-4-1">
                  <text:number>1.</text:number>
                  <text:p text:style-name="al">zijn bedoeld om de bovengenoemde doelen te realiseren en knelpunten van inwoners op te lossen;</text:p>
                </text:list-item>
                <text:list-item text:style-override="id1-3-2-2-1-4-4-2">
                  <text:number>2.</text:number>
                  <text:p text:style-name="al">zijn goed leesbaar;</text:p>
                </text:list-item>
                <text:list-item text:style-override="id1-3-2-2-1-4-4-3">
                  <text:number>3.</text:number>
                  <text:p text:style-name="al">regelen niet meer dan nodig is;</text:p>
                </text:list-item>
                <text:list-item text:style-override="id1-3-2-2-1-4-4-4">
                  <text:number>4.</text:number>
                  <text:p text:style-name="al">houden de administratieve lasten van gemeente en inwoners zo laag mogelijk;</text:p>
                </text:list-item>
                <text:list-item text:style-override="id1-3-2-2-1-4-4-5">
                  <text:number>5.</text:number>
                  <text:p text:style-name="al">kunnen goed uitgevoerd worden en zijn duidelijk voor de inwoners;</text:p>
                </text:list-item>
                <text:list-item text:style-override="id1-3-2-2-1-4-4-6">
                  <text:number>6.</text:number>
                  <text:p text:style-name="al">zijn onderling afgestemd op elkaar;</text:p>
                </text:list-item>
                <text:list-item text:style-override="id1-3-2-2-1-4-4-7">
                  <text:number>7.</text:number>
                  <text:p text:style-name="al">respecteren de wetten, maar wijken daar soms vanaf als dat nodig is om de doelen van de wetgever te realiseren of belangrijke internationale regels na te kom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p text:style-name="al"/>
              <text:list text:style-name="id1-3-2-2-1-5-4">
                <text:list-item text:style-override="id1-3-2-2-1-5-4-1">
                  <text:number>1.</text:number>
                  <text:p text:style-name="al">Inwoners zijn in de eerste plaats zelf verantwoordelijk voor het realiseren van de genoemde doelen.</text:p>
                </text:list-item>
                <text:list-item text:style-override="id1-3-2-2-1-5-4-2">
                  <text:number>2.</text:number>
                  <text:p text:style-name="al">Inwoners zetten zich ervoor in om deze doelen te bereiken en maken gebruik van mogelijkheden die vrij beschikbaar zijn. .</text:p>
                </text:list-item>
                <text:list-item text:style-override="id1-3-2-2-1-5-4-3">
                  <text:number>3.</text:number>
                  <text:p text:style-name="al">De gemeente helpt waar dat nodig is en stimuleert inwoners om zelf oplossingen te vinden voor problemen, bijvoorbeeld met hulp van familie, vrienden en bekenden (het sociaal netwerk).</text:p>
                </text:list-item>
                <text:list-item text:style-override="id1-3-2-2-1-5-4-4">
                  <text:number>4.</text:number>
                  <text:p text:style-name="al">De gemeente bekijkt eerst of een andere voorziening beschikbaar is, waarmee de hulpvraag van de inwoner wordt opgelost. Pas als deze niet beschikbaar is, of onvoldoende de hulpvraag oplost, wordt hulp-op-maat gegeven.</text:p>
                </text:list-item>
              </text:list>
              <text:p text:style-name="al">Per hoofdstuk wordt aangegeven welke van deze en andere kernwaarden de basis van de regels vormen en welke rol zij spelen. De begrippen die in deze verordening worden gebruikt, worden toegelicht in hoofdstuk 14.</text:p>
            </text:section>
            <text:section text:name="artikel_id1-3-2-2-1-6" text:style-name="artikel">
              <text:p text:style-name="artikel_kop_titel"><text:span text:style-name="artikel_kop_label"/> <text:span text:style-name="artikel_kop_nr">1.4</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 121 en 147 Gemeentewet). Bij een aantal artikelen wordt ook de ‘Awb’ (Algemene wet bestuursrecht) genoemd. Die verwijzing staat er als er in de Awb specifieke bepalingen zijn die op dat artikel van toepassing zijn.</text:p>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2.1</text:span> Inleiding</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deze hulpvragen zo efficiënt mogelijk worden behandeld. Daarom zijn twee procedures na de melding:</text:p>
              <text:p text:style-name="al"/>
              <text:list text:style-name="id1-3-2-2-2-2-4">
                <text:list-item text:style-override="id1-3-2-2-2-2-4-1">
                  <text:number>-</text:number>
                  <text:p text:style-name="al">de hulpvraagprocedure (paragraaf 2.4) en </text:p>
                </text:list-item>
                <text:list-item text:style-override="id1-3-2-2-2-2-4-2">
                  <text:number>-</text:number>
                  <text:p text:style-name="al">de aanvraagprocedure (paragraaf 2.5). </text:p>
                </text:list-item>
              </text:list>
              <text:p text:style-name="al">Voor het afhandelen van hulpvragen is nader onderzoek nodig. In de aanvraagprocedure vindt in hoofdzaak alleen een beperkte beoordeling plaats. </text:p>
              <text:p text:style-name="al"/>
              <text:p text:style-name="al">Soms geldt voor bepaalde hulpvragen een bijzondere route buiten de gemeente om. Die wordt aan het einde van dit hoofdstuk (paragraaf 2.6) genoemd. </text:p>
              <text:p text:style-name="al"/>
              <text:p text:style-name="al">Signalen en hulpvragen van andere personen over inwoners die hulp nodig hebben, kunnen bij de gemeente gemeld worden. Indien het signaal afkomstig is van een dichtbij staand familielid of een professional, wordt de procedure van de hulpvraag gevolgd. Indien het signaal van een andere betrokken persoon komt, wordt door de gemeente aan de hand van de omstandigheden gehandeld. </text:p>
            </text:section>
            <text:section text:name="artikel_id1-3-2-2-2-3" text:style-name="artikel">
              <text:p text:style-name="artikel_kop_titel"><text:span text:style-name="artikel_kop_label"/> <text:span text:style-name="artikel_kop_nr">2.2</text:span> Kernwaarden:</text:p>
              <text:list text:style-name="id1-3-2-2-2-3-2">
                <text:list-item text:style-override="id1-3-2-2-2-3-2-1">
                  <text:number>•</text:number>
                  <text:p text:style-name="al">De hulpvraag van de inwoner staat centraal. Voor de inrichting van het sociaal domein wordt er gekeken van buiten naar binnen. </text:p>
                </text:list-item>
                <text:list-item text:style-override="id1-3-2-2-2-3-2-2">
                  <text:number>•</text:number>
                  <text:p text:style-name="al">De toegang is integraal (Wmo, Jeugd en Participatiewet) met voldoende specialisme per expertisegebied: één gezin, één plan, één regisseur). </text:p>
                </text:list-item>
                <text:list-item text:style-override="id1-3-2-2-2-3-2-3">
                  <text:number>•</text:number>
                  <text:p text:style-name="al">We beperken regels en gevenruimte aan professionals (verantwoordelijkheden laag): we zijn een wendbare organisatie.</text:p>
                </text:list-item>
                <text:list-item text:style-override="id1-3-2-2-2-3-2-4">
                  <text:number>•</text:number>
                  <text:p text:style-name="al">Eigen kracht van de inwoner staat voorop.</text:p>
                </text:list-item>
              </text:list>
            </text:section>
            <text:section text:name="artikel_id1-3-2-2-2-4" text:style-name="artikel">
              <text:p text:style-name="artikel_kop_titel"><text:span text:style-name="artikel_kop_label"/> <text:span text:style-name="artikel_kop_nr">2.3</text:span> Melding bij de gemeente </text:p>
              <text:p text:style-name="al">JEUGDWET |WMO |PW |IOAW |IOAZ |WGS |LLV | WI</text:p>
              <text:p text:style-name="al"/>
              <text:p text:style-name="al">Inwoners die hulp nodig hebben kunnen zich melden bij de gemeente. De inwoner kan deze melding op de volgende manieren doen: </text:p>
              <text:list text:style-name="id1-3-2-2-2-4-5">
                <text:list-item text:style-override="id1-3-2-2-2-4-5-1">
                  <text:number>•</text:number>
                  <text:p text:style-name="al">schriftelijk, door een brief te sturen aan de gemeente, Postbus 5, 4286 ZG in Almkerk</text:p>
                </text:list-item>
                <text:list-item text:style-override="id1-3-2-2-2-4-5-2">
                  <text:number>•</text:number>
                  <text:p text:style-name="al">mondeling, bij de balie van het gemeentehuis, Sportlaan 170, 4286 ET in Almkerk of een van de wijklocaties.</text:p>
                </text:list-item>
                <text:list-item text:style-override="id1-3-2-2-2-4-5-3">
                  <text:number>•</text:number>
                  <text:p text:style-name="al">telefonisch, via 0183-516060</text:p>
                </text:list-item>
                <text:list-item text:style-override="id1-3-2-2-2-4-5-4">
                  <text:number>•</text:number>
                  <text:p text:style-name="al">digitaal, via <text:a xlink:href="https://daadkrachtgroep-my.sharepoint.com/personal/g_tent_daadkracht_nl/Documents/www.gemeentealtena.nl" xlink:type="simple"><text:span text:style-name="nadrukondlijn">www.gemeentealtena.nl</text:span></text:a>, of via ons@gemeentealtena.nl </text:p>
                </text:list-item>
              </text:list>
              <text:p text:style-name="al">In sommige gevallen kan de melding in het eerste contact worden afgedaan als de hulpvraag daarmee opgelost is . Als dat niet het geval is, wordt aan de hand van de melding beoordeeld of hetzij de hulpvraagprocedure, hetzij de aanvraagprocedure wordt gevolgd. De eerste geldt voor hulpvragen van inwoners die nog niet eerder een hulpvraag in het kader van deze verordening hebben gesteld en waarvoor nader onderzoek nodig is. Voor inwoners die al eerder een hulpvraag hebben gesteld, en waarbij de nieuwe hulpvraag aansluit bij de eerdere hulpvraag, kan ook de aanvraagprocedure worden gevolgd. </text:p>
              <text:p text:style-name="al"/>
              <text:p text:style-name="al">De gemeente bepaalt in nadere regels voor welke voorzieningen de aanvraagprocedure dan wel de hulpvraagprocedure gevolgd wordt. Bij aanvragen voor levensonderhoud vindt wel nader onderzoek plaats. De aanvraagprocedure is in ieder geval van toepassing als het gaat om een uitkering voor inwoners van 27 jaar of ouder of om het vervoer van kinderen naar school. Voor een persoonsgebonden budget wordt altijd de hulpvraagprocedure gevolgd.</text:p>
            </text:section>
            <text:section text:name="artikel_id1-3-2-2-2-5" text:style-name="artikel">
              <text:p text:style-name="artikel_kop_titel"><text:span text:style-name="artikel_kop_label"/> <text:span text:style-name="artikel_kop_nr">2.4</text:span> De hulpvraagprocedure</text:p>
              <text:p text:style-name="al">JEUGDWET |WMO |PW |IOAW |IOAZ |WGS | WKO | AWB |WI</text:p>
              <text:p text:style-name="al"/>
              <text:p text:style-name="al">
              <text:span text:style-name="nadrukvet">2.4.1</text:span>
              <text:span text:style-name="nadrukvet">Procedure triage</text:span>
            </text:p>
              <text:p text:style-name="al">JEUGDWET |WMO |PW |IOAW |IOAZ |WGS |WI</text:p>
              <text:p text:style-name="al"/>
              <text:p text:style-name="al">Na de melding neemt de gemeente de hulpvraag van de inwoner in behandeling. De gemeente bevestigt de melding binnen 3 dagen per brief of e-mail aan de inwoner.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al"/>
              <text:p text:style-name="al">
              <text:span text:style-name="nadrukvet">2.4.2</text:span>
              <text:span text:style-name="nadrukvet">Stap 1: gegevensverzameling en het gesprek na de melding </text:span>
            </text:p>
              <text:p text:style-name="al">JEUGDWET |WMO |PW |IOAW |IOAZ |WGS |WI</text:p>
              <text:p text:style-name="al"/>
              <text:p text:style-name="al">
              <text:span text:style-name="nadrukvet">2.4.2.1</text:span>
              <text:span text:style-name="nadrukvet">gegevens </text:span>
            </text:p>
              <text:p text:style-name="al">De gemeente verzamelt alle gegevens over de situatie van de inwoner die nodig zijn voor het gesprek. Als het gaat om gegevens die de gemeente niet zelf kan inzien of verkrijgen, dan vraagt de gemeente aan de inwoner om die gegevens binnen 2 weken te leveren. Bij de uitnodiging voor het gesprek wordt duidelijk gemaakt welke gegevens dat zijn en welke termijn er geldt. </text:p>
              <text:p text:style-name="al"/>
              <text:p text:style-name="al">
              <text:span text:style-name="nadrukvet">2.4.2.2</text:span>
              <text:span text:style-name="nadrukvet">uitnodiging voor gesprek </text:span>
            </text:p>
              <text:p text:style-name="al">Een inwoner die zich heeft gemeld bij de gemeente, en waarbij de hulpvraag niet direct is opgelost in het eerste contact, krijgt een uitnodiging voor een gesprek met een medewerker van de gemeente. In die uitnodiging maakt de gemeente duidelijk waar en wanneer het gesprek plaatsvindt en waarover het gesprek zal gaan. Het gesprek kan telefonisch plaatsvinden als dat voldoende is. </text:p>
              <text:p text:style-name="al"/>
              <text:p text:style-name="al">
              <text:span text:style-name="nadrukvet">2.4.2.3</text:span>
              <text:span text:style-name="nadrukvet">doel en procedure gesprek </text:span>
            </text:p>
              <text:p text:style-name="al">Het doel van het gesprek is om een goed beeld te krijgen van de hulpvraag, het effect dat de inwoner wil bereiken en van zijn persoonlijke situatie. Het gesprek vindt plaats binnen twee weken dagen na de melding. Indien deze termijn niet haalbaar blijkt, informeert de gemeente de inwoner hierover. Bij de start van het gesprek identificeert de inwoner. Bij een fysiek gesprek gebeurt dit met een geldig identiteitsbewijs. Als de inwoner een persoonlijk plan heeft gemaakt, dan betrekt de medewerker dit bij het gesprek. Als de inwoner dat wil, vindt de gemeente het gewenst als hij iemand (bijvoorbeeld een familielid) vraagt om bij het gesprek aanwezig te zijn.</text:p>
              <text:p text:style-name="al">In sommige situaties zijn meerdere gesprekken nodig om het doel te bereiken. </text:p>
              <text:p text:style-name="al"/>
              <text:p text:style-name="al">
              <text:span text:style-name="nadrukvet">2.4.2.4</text:span>
              <text:span text:style-name="nadrukvet">inhoud gesprek </text:span>
            </text:p>
              <text:list text:style-name="id1-3-2-2-2-5-23">
                <text:list-item text:style-override="id1-3-2-2-2-5-23-1">
                  <text:number>1.</text:number>
                  <text:p text:style-name="al">De medewerker bespreekt met de inwoner de hulpvraag en welk effect hij wil bereiken. In het gesprek onderzoekt de medewerker: </text:p>
                  <text:list text:style-name="id1-3-2-2-2-5-23-1-3">
                    <text:list-item text:style-override="id1-3-2-2-2-5-23-1-3-1">
                      <text:number>a.</text:number>
                      <text:p text:style-name="al">de behoefte van de inwoner: wat is er nodig? </text:p>
                    </text:list-item>
                    <text:list-item text:style-override="id1-3-2-2-2-5-23-1-3-2">
                      <text:number>b.</text:number>
                      <text:p text:style-name="al">de persoonlijke situatie van de inwoner: hoe ziet die eruit en wat betekent dit voor het gewenste effect? Voor huishoudelijke ondersteuning wordt ook gevraagd of een inwoner financieel in staat is om zelf de hulpvraag op te lossen.</text:p>
                    </text:list-item>
                    <text:list-item text:style-override="id1-3-2-2-2-5-23-1-3-3">
                      <text:number>c.</text:number>
                      <text:p text:style-name="al">de (on)mogelijkheden van de inwoner: (hoe) kan de inwoner zelf bijdragen aan de oplossing van het probleem? </text:p>
                    </text:list-item>
                    <text:list-item text:style-override="id1-3-2-2-2-5-23-1-3-4">
                      <text:number>d.</text:number>
                      <text:p text:style-name="al">de omgeving van de inwoner: welke hulp kan het sociaal netwerk of kunnen organisaties bieden? </text:p>
                    </text:list-item>
                    <text:list-item text:style-override="id1-3-2-2-2-5-23-1-3-5">
                      <text:number>e.</text:number>
                      <text:p text:style-name="al">de behoefte aan maatregelen ter ondersteuning van de mantelzorger van de inwoner</text:p>
                    </text:list-item>
                    <text:list-item text:style-override="id1-3-2-2-2-5-23-1-3-6">
                      <text:number>f.</text:number>
                      <text:p text:style-name="al">indien relevant hoe rekening zal worden gehouden met de godsdienstige gezindheid, de levensovertuiging en de culturele achtergrond van de inwoner en zijn gezin. </text:p>
                    </text:list-item>
                  </text:list>
                </text:list-item>
                <text:list-item text:style-override="id1-3-2-2-2-5-23-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 De medewerker informeert de inwoner ook over de eventuele bijdrage in de kosten die de inwoner moet betalen.</text:p>
                </text:list-item>
              </text:list>
              <text:p text:style-name="al">
              <text:span text:style-name="nadrukvet">2.4.3</text:span>
              <text:span text:style-name="nadrukvet">Stap 2: het onderzoek</text:span>
            </text:p>
              <text:p text:style-name="al">JEUGDWET |WMO |PW |IOAW |IOAZ |WGS |WI</text:p>
              <text:p text:style-name="al"/>
              <text:list text:style-name="id1-3-2-2-2-5-27">
                <text:list-item text:style-override="id1-3-2-2-2-5-27-1">
                  <text:number>1.</text:number>
                  <text:p text:style-name="al">Bij het uitvoeren van het onderzoek betrekt de gemeente, naast het gesprek, alle gegevens die van belang zijn. Het gaat onder meer om gegevens over: </text:p>
                  <text:list text:style-name="id1-3-2-2-2-5-27-1-3">
                    <text:list-item text:style-override="id1-3-2-2-2-5-27-1-3-1">
                      <text:number>a.</text:number>
                      <text:p text:style-name="al">de behoeften van de inwoner; </text:p>
                    </text:list-item>
                    <text:list-item text:style-override="id1-3-2-2-2-5-27-1-3-2">
                      <text:number>b.</text:number>
                      <text:p text:style-name="al">de (on)mogelijkheden van de inwoner; </text:p>
                    </text:list-item>
                    <text:list-item text:style-override="id1-3-2-2-2-5-27-1-3-3">
                      <text:number>c.</text:number>
                      <text:p text:style-name="al">de persoonlijke situatie van de inwoner; </text:p>
                    </text:list-item>
                    <text:list-item text:style-override="id1-3-2-2-2-5-27-1-3-4">
                      <text:number>d.</text:number>
                      <text:p text:style-name="al">de mogelijkheden van het sociaal netwerk, andere organisaties en de gemeente. </text:p>
                    </text:list-item>
                  </text:list>
                </text:list-item>
                <text:list-item text:style-override="id1-3-2-2-2-5-27-2">
                  <text:number>2.</text:number>
                  <text:p text:style-name="al">Om te bepalen of de gemeente hulp verleent, volgt de gemeente in principe de volgende stappen: </text:p>
                  <text:p text:style-name="al"/>
                  <text:p text:style-name="al">
                  <text:span text:style-name="nadrukvet">Stap 1</text:span>: De gemeente stelt eerst vast wat de hulpvraag van de inwoner is. </text:p>
                  <text:p text:style-name="al">
                  <text:span text:style-name="nadrukvet">Stap 2</text:span>: De gemeente stelt hierna vast welke problemen, beperkingen en stoornissen er precies zijn. </text:p>
                  <text:p text:style-name="al">
                  <text:span text:style-name="nadrukvet">Stap 3</text:span>: De gemeente bepaalt welke hulp nodig is en hoe veel. </text:p>
                  <text:p text:style-name="al">
                  <text:span text:style-name="nadrukvet">Stap 4</text:span>: De gemeente onderzoekt wat de inwoner zelf kan doen om het probleem op te lossen (eigen kracht), al dan niet met gebruikelijke hulp, met hulp van anderen uit het sociaal netwerk of van andere organisaties, of met andere voorzieningen. </text:p>
                  <text:p text:style-name="al">
                  <text:span text:style-name="nadrukvet">Stap 5</text:span>: De gemeente bepaalt welke aanvullende hulp nodig is om het probleem op te lossen en het gewenste effect te bereiken.</text:p>
                </text:list-item>
              </text:list>
              <text:p text:style-name="al">
              <text:span text:style-name="nadrukvet">2.4.4</text:span>
              <text:span text:style-name="nadrukvet">Stap 3: het verslag </text:span>
            </text:p>
              <text:p text:style-name="al">JEUGDWET |WMO |PW |IOAW |IOAZ |WGS |WI</text:p>
              <text:p text:style-name="al"/>
              <text:list text:style-name="id1-3-2-2-2-5-31">
                <text:list-item text:style-override="id1-3-2-2-2-5-31-1">
                  <text:number>1.</text:number>
                  <text:p text:style-name="al">Binnen 5 werkdagen na het laatste gesprek stuurt de medewerker de inwoner een verslag van de uitkomsten van het onderzoek, inclusief het gesprek/de gesprekken, naar de hulpvraag en naar de persoonlijke situatie van de inwoner. </text:p>
                </text:list-item>
                <text:list-item text:style-override="id1-3-2-2-2-5-31-2">
                  <text:number>2.</text:number>
                  <text:p text:style-name="al">Als de medewerker meer informatie nodig heeft voor het verslag, waardoor het verslag niet binnen de hiervoor genoemde termijn kan worden toegestuurd, dan wordt de inwoner hierover schriftelijk, of per e-mail geïnformeerd. </text:p>
                </text:list-item>
                <text:list-item text:style-override="id1-3-2-2-2-5-31-3">
                  <text:number>3.</text:number>
                  <text:p text:style-name="al">Uit het verslag blijkt welk effect de inwoner wil bereiken en hoe dat kan worden gerealiseerd (het ondersteuningsplan). Daarbij wordt gekeken naar de korte en naar de lange termijn.</text:p>
                </text:list-item>
                <text:list-item text:style-override="id1-3-2-2-2-5-31-4">
                  <text:number>4.</text:number>
                  <text:p text:style-name="al">De inwoner ondertekent het verslag en stuurt dit binnen 5 werkdagen naar de gemeente. Als de inwoner het niet eens is met het verslag, kan hij dat daarop aangeven en het voor gezien ondertekenen. </text:p>
                </text:list-item>
                <text:list-item text:style-override="id1-3-2-2-2-5-31-5">
                  <text:number>5.</text:number>
                  <text:p text:style-name="al">Als de inwoner hulp-op-maat van de gemeente wil ontvangen, kan hij dit aangeven op het ondertekende verslag. De gemeente ziet het verslag dan als een aanvraag, met uitzondering voor aanvragen voor hulp op grond van PW, IOAW en IOAZ.</text:p>
                </text:list-item>
              </text:list>
              <text:p text:style-name="al"/>
              <text:p text:style-name="al">
              <text:span text:style-name="nadrukvet">2.4.5</text:span>
              <text:span text:style-name="nadrukvet">Stap 4: de aanvraag </text:span>
            </text:p>
              <text:p text:style-name="al">JEUGDWET | WMO | PW | IOAW | IOAZ | WGS | WKO | AWB |WI</text:p>
              <text:p text:style-name="al"/>
              <text:p text:style-name="al">
              <text:span text:style-name="nadrukvet">2.4.5.1</text:span>
              <text:span text:style-name="nadrukvet">aanvraag </text:span>
            </text:p>
              <text:p text:style-name="al">Na de melding en het gesprek met een medewerker van de gemeente, kan de inwoner een aanvraag indienen volgens de regels die daarvoor gelden. Het door de inwoner ondertekende verslag uit stap 2 dient als aanvraag, met uitzondering van aanvragen voor hulp op grond van PW, IOAW en IOAZ . Deze aanvraag wordt schriftelijk ingediend. Het doel van de aanvraag is te bepalen of de gemeente hulp gaat verlenen en welke vorm die hulp dan heeft. Dit oordeel wordt gebaseerd op de uitkomsten uit het onderzoek in stap 3.</text:p>
              <text:p text:style-name="al"/>
              <text:p text:style-name="al">
              <text:span text:style-name="nadrukvet">2.4.5.2</text:span>
              <text:span text:style-name="nadrukvet">aanvraag voor hulp-op-maat </text:span>
            </text:p>
              <text:list text:style-name="id1-3-2-2-2-5-40">
                <text:list-item text:style-override="id1-3-2-2-2-5-40-1">
                  <text:number>1.</text:number>
                  <text:p text:style-name="al">Vraagt de inwoner hulp-op-maat, dan gelden in ieder geval de volgende voorwaarden: </text:p>
                  <text:list text:style-name="id1-3-2-2-2-5-40-1-3">
                    <text:list-item text:style-override="id1-3-2-2-2-5-40-1-3-1">
                      <text:number>a.</text:number>
                      <text:p text:style-name="al">De hulp is noodzakelijk om (één van) de doelen van de in 1.1 genoemde wetten te bereiken; </text:p>
                    </text:list-item>
                    <text:list-item text:style-override="id1-3-2-2-2-5-40-1-3-2">
                      <text:number>b.</text:number>
                      <text:p text:style-name="al">De inwoner heeft geen mogelijkheden om het gewenste effect op eigen kracht te bereiken. Hij kan dit effect ook niet bereiken met gebruikelijke hulp, met hulp vanuit het sociaal netwerk of met behulp van andere voorzieningen of organisaties; en </text:p>
                    </text:list-item>
                    <text:list-item text:style-override="id1-3-2-2-2-5-40-1-3-3">
                      <text:number>c.</text:number>
                      <text:p text:style-name="al">De hulp past bij het gewenste effect en de persoonlijke situatie van de inwoner. </text:p>
                    </text:list-item>
                  </text:list>
                </text:list-item>
                <text:list-item text:style-override="id1-3-2-2-2-5-40-2">
                  <text:number>2.</text:number>
                  <text:p text:style-name="al">Voor sommige vormen van hulp zijn er in de wet of in deze verordening extra voorwaarden gesteld. </text:p>
                </text:list-item>
                <text:list-item text:style-override="id1-3-2-2-2-5-40-3">
                  <text:number>3.</text:number>
                  <text:p text:style-name="al">De hulp-op-maat is niet duurder dan nodig en duurt niet langer dan nodig. De gemeente kiest daarom voor de goedkoopste voorziening die passend is om het probleem van de inwoner langdurig te verminderen of op te lossen. </text:p>
                </text:list-item>
                <text:list-item text:style-override="id1-3-2-2-2-5-40-4">
                  <text:number>4.</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p text:style-name="al">
              <text:span text:style-name="nadrukvet">2.4.5.3</text:span>
              <text:span text:style-name="nadrukvet">advisering </text:span>
            </text:p>
              <text:list text:style-name="id1-3-2-2-2-5-42">
                <text:list-item text:style-override="id1-3-2-2-2-5-42-1">
                  <text:number>1.</text:number>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de beoordeling van de aanvraag. </text:p>
                </text:list-item>
                <text:list-item text:style-override="id1-3-2-2-2-5-42-2">
                  <text:number>2.</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pan text:style-name="nadrukvet">2.4.5.4</text:span>
              <text:span text:style-name="nadrukvet">beslistermijn </text:span>
            </text:p>
              <text:list text:style-name="id1-3-2-2-2-5-44">
                <text:list-item text:style-override="id1-3-2-2-2-5-44-1">
                  <text:number>1.</text:number>
                  <text:p text:style-name="al">De gemeente beslist zo snel mogelijk, maar in ieder geval binnen 2 weken nadat de aanvraag is ontvangen. </text:p>
                </text:list-item>
                <text:list-item text:style-override="id1-3-2-2-2-5-44-2">
                  <text:number>2.</text:number>
                  <text:p text:style-name="al">De beslistermijn kan schriftelijk worden opgeschoven als de inwoner niet voldoende gegevens heeft verstrekt. </text:p>
                </text:list-item>
                <text:list-item text:style-override="id1-3-2-2-2-5-44-3">
                  <text:number>3.</text:number>
                  <text:p text:style-name="al">Als de gemeente een besluit niet binnen de vastgestelde termijn kan nemen, dan noemt de gemeente een nieuwe termijn waarbinnen het besluit zal worden genomen en geeft de reden van het uitstel aan.</text:p>
                </text:list-item>
              </text:list>
              <text:p text:style-name="al">
              <text:span text:style-name="nadrukvet">2.4.6</text:span>
              <text:span text:style-name="nadrukvet">Stap 5: de beslissing </text:span>
            </text:p>
              <text:p text:style-name="al">JEUGDWET | WMO | PW | IOAW | IOAZ | WGS | WKO | AWB |WI</text:p>
              <text:p text:style-name="al"/>
              <text:list text:style-name="id1-3-2-2-2-5-48">
                <text:list-item text:style-override="id1-3-2-2-2-5-48-1">
                  <text:number>1.</text:number>
                  <text:p text:style-name="al">De gemeente stelt een besluit per brief vast en stuurt deze brief naar de inwoner. Het besluit kan ook opgenomen worden in het verslag uit stap 3. Het doel van dit besluit is dat de inwoner te weten komt of er wel of geen hulp wordt gegeven. Ook wordt vastgesteld wanneer de hulp ingaat. Als de gemeente hulp geeft, staat in het besluit ook of de hulp in natura, in de vorm van een pgb, in geld of op een andere manier wordt gegeven.</text:p>
                </text:list-item>
                <text:list-item text:style-override="id1-3-2-2-2-5-48-2">
                  <text:number>2.</text:number>
                  <text:p text:style-name="al">Geeft de gemeente de hulp in natura, dan wordt in het besluit in ieder geval vastgelegd: </text:p>
                  <text:list text:style-name="id1-3-2-2-2-5-48-2-3">
                    <text:list-item text:style-override="id1-3-2-2-2-5-48-2-3-1">
                      <text:number>a.</text:number>
                      <text:p text:style-name="al">wat de hulp inhoudt en waarvoor de hulp bedoeld is; </text:p>
                    </text:list-item>
                    <text:list-item text:style-override="id1-3-2-2-2-5-48-2-3-2">
                      <text:number>b.</text:number>
                      <text:p text:style-name="al">wanneer de hulp ingaat en hoe lang de hulp duurt, en; </text:p>
                    </text:list-item>
                    <text:list-item text:style-override="id1-3-2-2-2-5-48-2-3-3">
                      <text:number>c.</text:number>
                      <text:p text:style-name="al">welke voorwaarden en verplichtingen er voor de hulp gelden. </text:p>
                    </text:list-item>
                  </text:list>
                </text:list-item>
                <text:list-item text:style-override="id1-3-2-2-2-5-48-3">
                  <text:number>3.</text:number>
                  <text:p text:style-name="al">Geeft de gemeente de hulp in de vorm van een pgb, dan wordt in het besluit in ieder geval vastgelegd: </text:p>
                  <text:list text:style-name="id1-3-2-2-2-5-48-3-3">
                    <text:list-item text:style-override="id1-3-2-2-2-5-48-3-3-1">
                      <text:number>a.</text:number>
                      <text:p text:style-name="al">waarvoor het pgb bedoeld is; </text:p>
                    </text:list-item>
                    <text:list-item text:style-override="id1-3-2-2-2-5-48-3-3-2">
                      <text:number>b.</text:number>
                      <text:p text:style-name="al">hoe hoog het pgb is; </text:p>
                    </text:list-item>
                    <text:list-item text:style-override="id1-3-2-2-2-5-48-3-3-3">
                      <text:number>c.</text:number>
                      <text:p text:style-name="al">wanneer het pgb ingaat en wanneer het pgb eindigt; </text:p>
                    </text:list-item>
                    <text:list-item text:style-override="id1-3-2-2-2-5-48-3-3-4">
                      <text:number>d.</text:number>
                      <text:p text:style-name="al">hoe de besteding van het pgb verantwoord wordt; en </text:p>
                    </text:list-item>
                    <text:list-item text:style-override="id1-3-2-2-2-5-48-3-3-5">
                      <text:number>e.</text:number>
                      <text:p text:style-name="al">welke voorwaarden, kwaliteitseisen en verplichtingen er voor het pgb gelden. </text:p>
                    </text:list-item>
                  </text:list>
                </text:list-item>
                <text:list-item text:style-override="id1-3-2-2-2-5-48-4">
                  <text:number>4.</text:number>
                  <text:p text:style-name="al">Geeft de gemeente de hulp in de vorm van geld, dan wordt in het besluit in ieder geval vastgelegd: </text:p>
                  <text:list text:style-name="id1-3-2-2-2-5-48-4-3">
                    <text:list-item text:style-override="id1-3-2-2-2-5-48-4-3-1">
                      <text:number>a.</text:number>
                      <text:p text:style-name="al">voor welk doel het geld wordt gegeven; </text:p>
                    </text:list-item>
                    <text:list-item text:style-override="id1-3-2-2-2-5-48-4-3-2">
                      <text:number>b.</text:number>
                      <text:p text:style-name="al">wanneer het geld wordt betaald; </text:p>
                    </text:list-item>
                    <text:list-item text:style-override="id1-3-2-2-2-5-48-4-3-3">
                      <text:number>c.</text:number>
                      <text:p text:style-name="al">hoe vaak het geld wordt betaald; en </text:p>
                    </text:list-item>
                    <text:list-item text:style-override="id1-3-2-2-2-5-48-4-3-4">
                      <text:number>d.</text:number>
                      <text:p text:style-name="al">welke voorwaarden en verplichtingen er gelden. </text:p>
                    </text:list-item>
                  </text:list>
                </text:list-item>
                <text:list-item text:style-override="id1-3-2-2-2-5-48-5">
                  <text:number>5.</text:number>
                  <text:p text:style-name="al">De gemeente informeert de inwoner in het besluit ook over een eventuele bijdrage in de kosten. Dit is de eigen bijdrage. </text:p>
                </text:list-item>
              </text:list>
            </text:section>
            <text:section text:name="artikel_id1-3-2-2-2-6" text:style-name="artikel">
              <text:p text:style-name="artikel_kop_titel"><text:span text:style-name="artikel_kop_label"/> <text:span text:style-name="artikel_kop_nr">2.5</text:span> De aanvraagprocedure</text:p>
              <text:p text:style-name="al">JEUGDWET |WMO |PW |IOAW |IOAZ |WGS | WKO | AWB | LLV</text:p>
              <text:p text:style-name="al"/>
              <text:p text:style-name="al">
              <text:span text:style-name="nadrukvet">2.5.1</text:span>
              <text:span text:style-name="nadrukvet">Stap 1: de aanvraag</text:span>
            </text:p>
              <text:p text:style-name="al">JEUGDWET |WMO |PW |IOAW |IOAZ |WGS | WKO | AWB | LLV</text:p>
              <text:p text:style-name="al"/>
              <text:list text:style-name="id1-3-2-2-2-6-7">
                <text:list-item text:style-override="id1-3-2-2-2-6-7-1">
                  <text:number>1.</text:number>
                  <text:p text:style-name="al">Na de melding neemt de gemeente de aanvraag van de inwoner in behandeling. </text:p>
                </text:list-item>
                <text:list-item text:style-override="id1-3-2-2-2-6-7-2">
                  <text:number>2.</text:number>
                  <text:p text:style-name="al">Melding en aanvraag worden op hetzelfde moment gedaan als het gaat om een uitkering voor inwoners van 27 jaar of ouder of om het vervoer van kinderen naar school. Het gesprek met een medewerker vindt dan plaats nadat de aanvraag is ingediend. </text:p>
                </text:list-item>
                <text:list-item text:style-override="id1-3-2-2-2-6-7-3">
                  <text:number>3.</text:number>
                  <text:p text:style-name="al">De gemeente kan besluiten dat ook voor bepaalde andere vormen van hulp melding en aanvraag op hetzelfde moment worden gedaan en de aanvraagprocedure van toepassing is. Inwoners kunnen dan bij de melding direct een aanvraag indienen. De inwoner dient een aanvraag in met een aanvraagformulier van de gemeente. De gemeente stelt hiervoor nadere regels op.</text:p>
                </text:list-item>
                <text:list-item text:style-override="id1-3-2-2-2-6-7-4">
                  <text:number>4.</text:number>
                  <text:p text:style-name="al">Vraagt de inwoner hulp-op-maat, dan gelden in ieder geval de volgende voorwaarden: </text:p>
                  <text:list text:style-name="id1-3-2-2-2-6-7-4-3">
                    <text:list-item text:style-override="id1-3-2-2-2-6-7-4-3-1">
                      <text:number>a.</text:number>
                      <text:p text:style-name="al">De hulp is noodzakelijk om (één van) de doelen van de in 1.1 genoemde wetten te bereiken; </text:p>
                    </text:list-item>
                    <text:list-item text:style-override="id1-3-2-2-2-6-7-4-3-2">
                      <text:number>b.</text:number>
                      <text:p text:style-name="al">De inwoner heeft geen mogelijkheden om het gewenste effect op eigen kracht te bereiken. Hij kan dit effect ook niet bereiken met gebruikelijke hulp, met hulp vanuit het sociaal netwerk of met behulp van andere voorzieningen of organisaties; en </text:p>
                    </text:list-item>
                    <text:list-item text:style-override="id1-3-2-2-2-6-7-4-3-3">
                      <text:number>c.</text:number>
                      <text:p text:style-name="al">De hulp past bij het gewenste effect en de persoonlijke situatie van de inwoner. </text:p>
                    </text:list-item>
                  </text:list>
                </text:list-item>
                <text:list-item text:style-override="id1-3-2-2-2-6-7-5">
                  <text:number>5.</text:number>
                  <text:p text:style-name="al">Voor sommige vormen van hulp zijn er in de wet of in deze verordening extra voorwaarden gesteld. </text:p>
                </text:list-item>
                <text:list-item text:style-override="id1-3-2-2-2-6-7-6">
                  <text:number>6.</text:number>
                  <text:p text:style-name="al">De hulp-op-maat is niet duurder dan nodig en duurt niet langer dan nodig. De gemeente kiest daarom voor de goedkoopste voorziening die passend is om het probleem van de inwoner langdurig te verminderen of op te lossen. </text:p>
                </text:list-item>
                <text:list-item text:style-override="id1-3-2-2-2-6-7-7">
                  <text:number>7.</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item text:style-override="id1-3-2-2-2-6-7-8">
                  <text:number>8.</text:number>
                  <text:p text:style-name="al">De medewerker informeert de inwoner via het aanvraagformulier over de bijdrage in de kosten die de inwoner moet betalen.</text:p>
                </text:list-item>
                <text:list-item text:style-override="id1-3-2-2-2-6-7-9">
                  <text:number>9.</text:number>
                  <text:p text:style-name="al">Een aanvraag wordt ingediend bij de gemeente, behalve als het om een aanvraag voor een bijstandsuitkering gaat voor alle dagelijkse kosten (algemene bijstand voor levensonderhoud) en voor een IOAW-uitkering. Die aanvragen worden digitaal ingediend bij UWV (<text:a xlink:href="https://daadkrachtgroep-my.sharepoint.com/personal/g_tent_daadkracht_nl/Documents/www.werk.nl" xlink:type="simple"><text:span text:style-name="nadrukondlijn">www.werk.nl</text:span></text:a>).</text:p>
                </text:list-item>
              </text:list>
              <text:p text:style-name="al">
              <text:span text:style-name="nadrukvet">2.5.2</text:span>
              <text:span text:style-name="nadrukvet">Stap 2: de beoordeling van de aanvraag</text:span>
            </text:p>
              <text:p text:style-name="al">JEUGDWET |WMO |PW |IOAW |IOAZ |WGS | WKO | AWB | LLV</text:p>
              <text:p text:style-name="al"/>
              <text:list text:style-name="id1-3-2-2-2-6-11">
                <text:list-item text:style-override="id1-3-2-2-2-6-11-1">
                  <text:number>1.</text:number>
                  <text:p text:style-name="al">In deze stap beoordeelt de gemeente of de inwoner recht heeft op de voorziening op grond van onder meer de wet en de regels uit deze verordening. Bij het beoordelen van de aanvraag betrekt de gemeente alle gegevens die voor de beoordeling van belang zijn. Bij de aanvraag moet de inwoner alle gewenste bijlagen hiervoor aanleveren. </text:p>
                </text:list-item>
                <text:list-item text:style-override="id1-3-2-2-2-6-11-2">
                  <text:number>2.</text:number>
                  <text:p text:style-name="al">De gemeente beslist zo snel mogelijk, maar in ieder geval binnen 8 weken nadat de aanvraag is ontvangen. </text:p>
                </text:list-item>
                <text:list-item text:style-override="id1-3-2-2-2-6-11-3">
                  <text:number>3.</text:number>
                  <text:p text:style-name="al">De beslistermijn kan schriftelijk worden opgeschoven als de inwoner niet voldoende gegevens heeft verstrekt. </text:p>
                </text:list-item>
                <text:list-item text:style-override="id1-3-2-2-2-6-11-4">
                  <text:number>4.</text:number>
                  <text:p text:style-name="al">Als de gemeente een besluit niet binnen de vastgestelde termijn kan nemen, dan noemt de gemeente een nieuwe termijn waarbinnen het besluit zal worden genomen. </text:p>
                </text:list-item>
              </text:list>
              <text:p text:style-name="al">
              <text:span text:style-name="nadrukvet">2.5.3</text:span>
              <text:span text:style-name="nadrukvet">Stap 3: de beslissing </text:span>
            </text:p>
              <text:p text:style-name="al">JEUGDWET |WMO |PW |IOAW |IOAZ |WGS | WKO | AWB | LLV</text:p>
              <text:p text:style-name="al"/>
              <text:list text:style-name="id1-3-2-2-2-6-15">
                <text:list-item text:style-override="id1-3-2-2-2-6-15-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geld of op een andere manier wordt gegeven.</text:p>
                </text:list-item>
                <text:list-item text:style-override="id1-3-2-2-2-6-15-2">
                  <text:number>2.</text:number>
                  <text:p text:style-name="al">Geeft de gemeente de hulp in natura, dan wordt in het besluit in ieder geval vastgelegd: </text:p>
                  <text:list text:style-name="id1-3-2-2-2-6-15-2-3">
                    <text:list-item text:style-override="id1-3-2-2-2-6-15-2-3-1">
                      <text:number>a.</text:number>
                      <text:p text:style-name="al">wat de hulp inhoudt en waarvoor de hulp bedoeld is; </text:p>
                    </text:list-item>
                    <text:list-item text:style-override="id1-3-2-2-2-6-15-2-3-2">
                      <text:number>b.</text:number>
                      <text:p text:style-name="al">wanneer de hulp ingaat en hoe lang de hulp duurt, en; </text:p>
                    </text:list-item>
                    <text:list-item text:style-override="id1-3-2-2-2-6-15-2-3-3">
                      <text:number>c.</text:number>
                      <text:p text:style-name="al">welke voorwaarden en verplichtingen er voor de hulp gelden. </text:p>
                    </text:list-item>
                  </text:list>
                </text:list-item>
                <text:list-item text:style-override="id1-3-2-2-2-6-15-3">
                  <text:number>3.</text:number>
                  <text:p text:style-name="al">Geeft de gemeente de hulp in de vorm van geld, dan wordt in het besluit in ieder geval vastgelegd: </text:p>
                  <text:list text:style-name="id1-3-2-2-2-6-15-3-3">
                    <text:list-item text:style-override="id1-3-2-2-2-6-15-3-3-1">
                      <text:number>a.</text:number>
                      <text:p text:style-name="al">voor welk doel het geld wordt gegeven; </text:p>
                    </text:list-item>
                    <text:list-item text:style-override="id1-3-2-2-2-6-15-3-3-2">
                      <text:number>b.</text:number>
                      <text:p text:style-name="al">wanneer het geld wordt betaald; </text:p>
                    </text:list-item>
                    <text:list-item text:style-override="id1-3-2-2-2-6-15-3-3-3">
                      <text:number>c.</text:number>
                      <text:p text:style-name="al">hoe vaak het geld wordt betaald; en </text:p>
                    </text:list-item>
                    <text:list-item text:style-override="id1-3-2-2-2-6-15-3-3-4">
                      <text:number>d.</text:number>
                      <text:p text:style-name="al">welke voorwaarden en verplichtingen er gelden. </text:p>
                    </text:list-item>
                  </text:list>
                </text:list-item>
                <text:list-item text:style-override="id1-3-2-2-2-6-15-4">
                  <text:number>4.</text:number>
                  <text:p text:style-name="al">De gemeente informeert de inwoner in het besluit ook over een eventuele bijdrage in de kosten. Dit is de eigen bijdrage. </text:p>
                </text:list-item>
              </text:list>
            </text:section>
            <text:section text:name="artikel_id1-3-2-2-2-7" text:style-name="artikel">
              <text:p text:style-name="artikel_kop_titel"><text:span text:style-name="artikel_kop_label"/> <text:span text:style-name="artikel_kop_nr">2.6</text:span> Verval van recht</text:p>
              <text:p text:style-name="al">JEUGDWET | LLV | WMO</text:p>
              <text:p text:style-name="al"/>
              <text:p text:style-name="al">Het recht op hulp vervalt als de inwoner niet binnen 6 maanden na het besluit begint met het gebruikmaken van de hulp, tenzij dit de inwoner niet te verwijten valt. Deze voorwaarde wordt ook in het besluit opgenomen.</text:p>
            </text:section>
            <text:section text:name="artikel_id1-3-2-2-2-8" text:style-name="artikel">
              <text:p text:style-name="artikel_kop_titel"><text:span text:style-name="artikel_kop_label"/> <text:span text:style-name="artikel_kop_nr">2.7</text:span> Uitzonderingen </text:p>
              <text:p text:style-name="al">
              <text:span text:style-name="nadrukvet">2.7.1</text:span>
              <text:span text:style-name="nadrukvet">Jeugdhulp via arts e.a. </text:span>
            </text:p>
              <text:p text:style-name="al">JEUGDWET | AWB</text:p>
              <text:p text:style-name="al"/>
              <text:list text:style-name="id1-3-2-2-2-8-5">
                <text:list-item text:style-override="id1-3-2-2-2-8-5-1">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2-2-8-5-2">
                  <text:number>2.</text:number>
                  <text:p text:style-name="al">De gemeente maakt afspraken met de huisartsen, de medisch specialisten, de jeugdartsen en de zorgverzekeraars over zulke doorverwijzingen. De gemeente stemt met de gecertificeerde instelling of jeugdreclassering vindt af. </text:p>
                </text:list-item>
              </text:list>
              <text:p text:style-name="al">
              <text:span text:style-name="nadrukvet">2.7.2</text:span>
              <text:span text:style-name="nadrukvet">Spoedeisende gevallen </text:span>
            </text:p>
              <text:p text:style-name="al">JEUGDWET | WMO | PW | LLV | WGS</text:p>
              <text:p text:style-name="al"/>
              <text:p text:style-name="al">In spoedeisende gevallen zorgt de gemeente ervoor dat de inwoner binnen 3 dagen de hulp krijgt die nodig is. De gemeente kan dan afwijken van de normale procedure, als dat nodig is. Het kan gaan om de volgende (tijdelijke) hulp in afwachting van een onderzoek van de gemeente:</text:p>
              <text:p text:style-name="al"/>
              <text:list text:style-name="id1-3-2-2-2-8-11">
                <text:list-item text:style-override="id1-3-2-2-2-8-11-1">
                  <text:number>a.</text:number>
                  <text:p text:style-name="al">het bieden van hulp en zorg aan ouders en hun kinderen; </text:p>
                </text:list-item>
                <text:list-item text:style-override="id1-3-2-2-2-8-11-2">
                  <text:number>b.</text:number>
                  <text:p text:style-name="al">het vragen van een machtiging aan de kinderrechter voor gesloten jeugdhulp; </text:p>
                </text:list-item>
                <text:list-item text:style-override="id1-3-2-2-2-8-11-3">
                  <text:number>c.</text:number>
                  <text:p text:style-name="al">het bieden van een voorziening voor maatschappelijke ondersteuning; </text:p>
                </text:list-item>
                <text:list-item text:style-override="id1-3-2-2-2-8-11-4">
                  <text:number>d.</text:number>
                  <text:p text:style-name="al">schuldhulpverlening, </text:p>
                </text:list-item>
                <text:list-item text:style-override="id1-3-2-2-2-8-11-5">
                  <text:number>e.</text:number>
                  <text:p text:style-name="al">vervoer naar school, of </text:p>
                </text:list-item>
                <text:list-item text:style-override="id1-3-2-2-2-8-11-6">
                  <text:number>f.</text:number>
                  <text:p text:style-name="al">het verstrekken van een voorschot op een uitkering die nog niet is toegekend.</text:p>
                </text:list-item>
              </text:list>
            </text:section>
            <text:p text:style-name="hoofdstuk_bottom"/>
          </text:section>
          <text:section text:name="hoofdstuk_id1-3-2-2-3" text:style-name="hoofdstuk">
            <text:p text:style-name="hoofdstuk_kop"><text:span text:style-name="label"/> <text:span text:style-name="nr">3</text:span> Werk en participatie</text:p>
            <text:section text:name="artikel_id1-3-2-2-3-2" text:style-name="artikel">
              <text:p text:style-name="artikel_kop_titel"><text:span text:style-name="artikel_kop_label"/> <text:span text:style-name="artikel_kop_nr">3.1</text:span> Inleiding</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text:p>
            </text:section>
            <text:section text:name="artikel_id1-3-2-2-3-3" text:style-name="artikel">
              <text:p text:style-name="artikel_kop_titel"><text:span text:style-name="artikel_kop_label"/> <text:span text:style-name="artikel_kop_nr">3.2</text:span> Kernwaarden</text:p>
              <text:list text:style-name="id1-3-2-2-3-3-2">
                <text:list-item text:style-override="id1-3-2-2-3-3-2-1">
                  <text:number>•</text:number>
                  <text:p text:style-name="al">De inwoner is zelf verantwoordelijk, de gemeente helpt als dat nodig is. De inwoner kan hiervoor bijvoorbeeld gebruik maken van vrijwilligersondersteuning via de welzijnsorganisaties als vrij toegankelijke hulp. Via de bibliotheek wordt diensten ten behoeve van digitalisering en laaggeletterdheid aangeboden.</text:p>
                </text:list-item>
                <text:list-item text:style-override="id1-3-2-2-3-3-2-2">
                  <text:number>•</text:number>
                  <text:p text:style-name="al">De eigen mogelijkheden en het sociaal netwerk van de inwoner gaan voor. </text:p>
                </text:list-item>
                <text:list-item text:style-override="id1-3-2-2-3-3-2-3">
                  <text:number>•</text:number>
                  <text:p text:style-name="al">Betaald werk gaat voor onbetaald werk en inkomensondersteuning van de gemeente.</text:p>
                </text:list-item>
                <text:list-item text:style-override="id1-3-2-2-3-3-2-4">
                  <text:number>•</text:number>
                  <text:p text:style-name="al">De gemeente helpt bij het oplossen van de hulpvraag van de inwoner. Iedereen doet mee aan de samenleving.</text:p>
                </text:list-item>
                <text:list-item text:style-override="id1-3-2-2-3-3-2-5">
                  <text:number>•</text:number>
                  <text:p text:style-name="al">De gemeente maakt de aansluiting tussen uitkering en werk gemakkelijker.</text:p>
                </text:list-item>
              </text:list>
            </text:section>
            <text:section text:name="artikel_id1-3-2-2-3-4" text:style-name="artikel">
              <text:p text:style-name="artikel_kop_titel"><text:span text:style-name="artikel_kop_label"/> <text:span text:style-name="artikel_kop_nr">3.3</text:span> Doelgroep</text:p>
              <text:p text:style-name="al">PW | IOAW | IOAZ</text:p>
              <text:p text:style-name="al"/>
              <text:list text:style-name="id1-3-2-2-3-4-4">
                <text:list-item text:style-override="id1-3-2-2-3-4-4-1">
                  <text:number>1.</text:number>
                  <text:p text:style-name="al">De gemeente helpt de volgende inwoners op weg naar werk: </text:p>
                  <text:list text:style-name="id1-3-2-2-3-4-4-1-3">
                    <text:list-item text:style-override="id1-3-2-2-3-4-4-1-3-1">
                      <text:number>a.</text:number>
                      <text:p text:style-name="al">inwoners met een gemeentelijke uitkering die niet op eigen kracht en met de hulp van het sociaal netwerk, uitzendbureaus en andere organisaties de weg naar werk kunnen vinden. </text:p>
                    </text:list-item>
                    <text:list-item text:style-override="id1-3-2-2-3-4-4-1-3-2">
                      <text:number>b.</text:number>
                      <text:p text:style-name="al">inwoners die geen hulp kunnen krijgen van andere instanties, zoals UWV, SVB of werkgevers. Per geval beoordeelt de gemeente of er hulp wordt gegeven.</text:p>
                    </text:list-item>
                    <text:list-item text:style-override="id1-3-2-2-3-4-4-1-3-3">
                      <text:number>c.</text:number>
                      <text:p text:style-name="al">jongeren tot 27 jaar die geen werk en geen havo-of vwo-diploma of mbo-diploma vanaf niveau 2 hebben en geen recht hebben op bijstand. De gemeente helpt hen een passende opleiding of passend werk te vinden, of leidt hen naar hulpverlening of zorg. </text:p>
                    </text:list-item>
                    <text:list-item text:style-override="id1-3-2-2-3-4-4-1-3-4">
                      <text:number>d.</text:number>
                      <text:p text:style-name="al">Jongeren als bedoeld onder c. die wel bijstand krijgen komen wel in aanmerking voor hulp, zoals onder a. genoemd.</text:p>
                    </text:list-item>
                  </text:list>
                </text:list-item>
                <text:list-item text:style-override="id1-3-2-2-3-4-4-2">
                  <text:number>2.</text:number>
                  <text:p text:style-name="al">De gemeente zorgt ervoor dat er gelijke aandacht voor de doelgroepen is.</text:p>
                </text:list-item>
              </text:list>
            </text:section>
            <text:section text:name="artikel_id1-3-2-2-3-5" text:style-name="artikel">
              <text:p text:style-name="artikel_kop_titel"><text:span text:style-name="artikel_kop_label"/> <text:span text:style-name="artikel_kop_nr">3.4</text:span> Samenwerking</text:p>
              <text:p text:style-name="al">PW | IOAW |IOAZ</text:p>
              <text:p text:style-name="al"/>
              <text:list text:style-name="id1-3-2-2-3-5-4">
                <text:list-item text:style-override="id1-3-2-2-3-5-4-1">
                  <text:number>1.</text:number>
                  <text:p text:style-name="al">De gemeente werkt samen met UWV, regiogemeenten en andere organisaties om inwoners te helpen passend werk te vinden. </text:p>
                </text:list-item>
                <text:list-item text:style-override="id1-3-2-2-3-5-4-2">
                  <text:number>2.</text:number>
                  <text:p text:style-name="al">De gemeente zorgt ervoor dat werkgevers ondersteund worden als zij inwoners die onder de doelgroep van de gemeente vallen, werk willen aanbieden. Dit doet de gemeente binnen de bepalingen in dit hoofdstuk en de nadere regels. </text:p>
                </text:list-item>
              </text:list>
            </text:section>
            <text:section text:name="artikel_id1-3-2-2-3-6" text:style-name="artikel">
              <text:p text:style-name="artikel_kop_titel"><text:span text:style-name="artikel_kop_label"/> <text:span text:style-name="artikel_kop_nr">3.5</text:span> Budget</text:p>
              <text:p text:style-name="al">PW | IOAW |IOAZ</text:p>
              <text:p text:style-name="al"/>
              <text:list text:style-name="id1-3-2-2-3-6-4">
                <text:list-item text:style-override="id1-3-2-2-3-6-4-1">
                  <text:number>1.</text:number>
                  <text:p text:style-name="al">De gemeente kan een of meer subsidie- of budgetplafonds vaststellen voor de verschillende voorzieningen. </text:p>
                </text:list-item>
                <text:list-item text:style-override="id1-3-2-2-3-6-4-2">
                  <text:number>2.</text:number>
                  <text:p text:style-name="al">De gemeente kan een plafond instellen voor het aantal personen dat in aanmerking komt voor een specifieke voorziening. </text:p>
                </text:list-item>
                <text:list-item text:style-override="id1-3-2-2-3-6-4-3">
                  <text:number>3.</text:number>
                  <text:p text:style-name="al">Als dit plafond bereikt is, verstrekt de gemeente in dat kalenderjaar geen voorziening meer waarvoor dit plafond geldt. Voor structurele loonkostensubsidie en beschut werk kan geen budgetplafond worden vastgesteld.</text:p>
                </text:list-item>
                <text:list-item text:style-override="id1-3-2-2-3-6-4-4">
                  <text:number>4.</text:number>
                  <text:p text:style-name="al">Op subsidies die op grond van deze verordening worden verstrekt, zijn de bepalingen van de Algemene Subsidieverordening gemeente Altena 2019 niet van toepassing.</text:p>
                </text:list-item>
              </text:list>
            </text:section>
            <text:section text:name="artikel_id1-3-2-2-3-7" text:style-name="artikel">
              <text:p text:style-name="artikel_kop_titel"><text:span text:style-name="artikel_kop_label"/> <text:span text:style-name="artikel_kop_nr">3.6</text:span> Niet uitkeringsgerechtigden </text:p>
              <text:p text:style-name="al">PW | IOAW |IOAZ</text:p>
              <text:p text:style-name="al"/>
              <text:list text:style-name="id1-3-2-2-3-7-4">
                <text:list-item text:style-override="id1-3-2-2-3-7-4-1">
                  <text:number>1.</text:number>
                  <text:p text:style-name="al">Voor de re-integratie van niet-uitkeringsgerechtigden gelden de volgende eisen: </text:p>
                  <text:list text:style-name="id1-3-2-2-3-7-4-1-3">
                    <text:list-item text:style-override="id1-3-2-2-3-7-4-1-3-1">
                      <text:number>a.</text:number>
                      <text:p text:style-name="al">de inwoner moet ten minste twintig uur per week beschikbaar zijn voor algemeen geaccepteerde arbeid; </text:p>
                    </text:list-item>
                    <text:list-item text:style-override="id1-3-2-2-3-7-4-1-3-2">
                      <text:number>b.</text:number>
                      <text:p text:style-name="al">de gemeente vindt dat ondersteuning noodzakelijk is ; </text:p>
                    </text:list-item>
                    <text:list-item text:style-override="id1-3-2-2-3-7-4-1-3-3">
                      <text:number>c.</text:number>
                      <text:p text:style-name="al">de ondersteuning moet gericht te zijn op het verkrijgen van betaalde arbeid; </text:p>
                    </text:list-item>
                    <text:list-item text:style-override="id1-3-2-2-3-7-4-1-3-4">
                      <text:number>d.</text:number>
                      <text:p text:style-name="al">de inwoner moet verplicht ingeschreven staan als werkzoekende bij het UWV. </text:p>
                    </text:list-item>
                  </text:list>
                </text:list-item>
                <text:list-item text:style-override="id1-3-2-2-3-7-4-2">
                  <text:number>2.</text:number>
                  <text:p text:style-name="al">De voorzieningen die genoemd worden in 3.7.1, 3.7.5 en 3.7.9, worden alleen ingezet voor uitkeringsgerechtigden. </text:p>
                </text:list-item>
                <text:list-item text:style-override="id1-3-2-2-3-7-4-3">
                  <text:number>3.</text:number>
                  <text:p text:style-name="al">De gemeente kan wel besluiten een voorziening als genoemd in artikel 3.7.1 in te zetten voor de niet-uitkeringsgerechtigde jonger dan 27 jaar, afkomstig uit: </text:p>
                  <text:list text:style-name="id1-3-2-2-3-7-4-3-3">
                    <text:list-item text:style-override="id1-3-2-2-3-7-4-3-3-1">
                      <text:number>a.</text:number>
                      <text:p text:style-name="al">het praktijkonderwijs, bedoeld in artikel 1 0f van de Wet op het voortgezet onderwijs; </text:p>
                    </text:list-item>
                    <text:list-item text:style-override="id1-3-2-2-3-7-4-3-3-2">
                      <text:number>b.</text:number>
                      <text:p text:style-name="al">het voortgezet speciaal onderwijs, bedoeld in artikel 2 van de Wet op de expertisecentra; of </text:p>
                    </text:list-item>
                    <text:list-item text:style-override="id1-3-2-2-3-7-4-3-3-3">
                      <text:number>c.</text:number>
                      <text:p text:style-name="al">de entreeopleiding, bedoeld in artikel 7.2.2., onderdeel a, van de Wet educatie en beroepsonderwijs, die niet in staat kan worden geacht tot het volgen van uit ’s Rijks kas bekostigd onderwijs. </text:p>
                    </text:list-item>
                  </text:list>
                </text:list-item>
              </text:list>
            </text:section>
            <text:section text:name="artikel_id1-3-2-2-3-8" text:style-name="artikel">
              <text:p text:style-name="artikel_kop_titel"><text:span text:style-name="artikel_kop_label"/> <text:span text:style-name="artikel_kop_nr">3.7</text:span> Voorzieningen-werk</text:p>
              <text:p text:style-name="al">PW | IOAW |IOAZ</text:p>
              <text:p text:style-name="al"/>
              <text:list text:style-name="id1-3-2-2-3-8-4">
                <text:list-item text:style-override="id1-3-2-2-3-8-4-1">
                  <text:number>1.</text:number>
                  <text:p text:style-name="al">De gemeente houdt bij het aanbieden van de in dit hoofdstuk opgenomen voorzieningen rekening met de omstandigheden en functionele beperkingen van de inwoner. De omstandigheden hebben in ieder geval betrekking op zorgtaken van deze inwoner en de mogelijkheid dat hij behoort tot de doelgroep loonkostensubsidie of gebruik maakt van de voorziening beschut werk. Onder zorgtaken wordt in ieder geval verstaan: </text:p>
                  <text:list text:style-name="id1-3-2-2-3-8-4-1-3">
                    <text:list-item text:style-override="id1-3-2-2-3-8-4-1-3-1">
                      <text:number>a.</text:number>
                      <text:p text:style-name="al">de opvang van ten laste komende kinderen tot vijf jaar, en </text:p>
                    </text:list-item>
                    <text:list-item text:style-override="id1-3-2-2-3-8-4-1-3-2">
                      <text:number>b.</text:number>
                      <text:p text:style-name="al">de noodzakelijkheid van het verrichten van mantelzorg. </text:p>
                    </text:list-item>
                  </text:list>
                </text:list-item>
                <text:list-item text:style-override="id1-3-2-2-3-8-4-2">
                  <text:number>2.</text:number>
                  <text:p text:style-name="al">De gemeente kan een re-integratievoorziening aanbieden die bestaat uit een combinatie van de in dit hoofdstuk genoemde voorzieningen.</text:p>
                </text:list-item>
                <text:list-item text:style-override="id1-3-2-2-3-8-4-3">
                  <text:number>3.</text:number>
                  <text:p text:style-name="al">De gemeente stelt nadere regels stellen voor de inzet van voorzieningen gericht op werk.</text:p>
                </text:list-item>
              </text:list>
              <text:p text:style-name="al">
              <text:span text:style-name="nadrukvet">3.7.1</text:span>
              <text:span text:style-name="nadrukvet">Detacheringsbaan</text:span>
            </text:p>
              <text:p text:style-name="al">PW | IOAW |IOAZ</text:p>
              <text:p text:style-name="al"/>
              <text:list text:style-name="id1-3-2-2-3-8-8">
                <text:list-item text:style-override="id1-3-2-2-3-8-8-1">
                  <text:number>1.</text:number>
                  <text:p text:style-name="al">Het gemeente kan aan de inwoner die behoort tot de doelgroep via een andere organisatie een dienstverband aanbieden in de vorm van een detacheringsbaan, waarbij betrokkene voor het verrichten van de werkzaamheden wordt geplaatst bij een derde. Die detachering wordt vastgelegd in een overeenkomst tussen de gemeente, de werkgever, de andere organisatie en de inwoner.</text:p>
                </text:list-item>
                <text:list-item text:style-override="id1-3-2-2-3-8-8-2">
                  <text:number>2.</text:number>
                  <text:p text:style-name="al">Het doel van een detacheringsbaan is dat de inwoner na afloop in dienst komt van de werkgever.</text:p>
                </text:list-item>
                <text:list-item text:style-override="id1-3-2-2-3-8-8-3">
                  <text:number>3.</text:number>
                  <text:p text:style-name="al">Een voorwaarde is dat de detacheringsbaan niet leidt tot verdringing van andere werknemers bij dezelfde werkgever en ook niet leidt tot oneerlijke concurrentie met andere organisaties. </text:p>
                </text:list-item>
              </text:list>
              <text:p text:style-name="al">
              <text:span text:style-name="nadrukvet">3.7.2</text:span>
              <text:span text:style-name="nadrukvet">Proefplaatsing</text:span>
            </text:p>
              <text:p text:style-name="al">PW | IOAW |IOAZ</text:p>
              <text:p text:style-name="al"/>
              <text:list text:style-name="id1-3-2-2-3-8-12">
                <text:list-item text:style-override="id1-3-2-2-3-8-12-1">
                  <text:number>1.</text:number>
                  <text:p text:style-name="al">De gemeente kan aan de personen behorend tot de doelgroep een proefplaatsing aanbieden indien de werkgever waar deze proefplaatsing wordt gerealiseerd aansluitend een dienstverband in het vooruitzicht stelt. </text:p>
                </text:list-item>
                <text:list-item text:style-override="id1-3-2-2-3-8-12-2">
                  <text:number>2.</text:number>
                  <text:p text:style-name="al">De proefplaatsing is bedoeld om de werknemer de vaardigheden te leren die noodzakelijk zijn voor het verrichten van de werkzaamheden in het aansluitende dienstverband. </text:p>
                </text:list-item>
              </text:list>
              <text:p text:style-name="al">
              <text:span text:style-name="nadrukvet">3.7.3 Werkstage</text:span>
            </text:p>
              <text:p text:style-name="al">PW | IOAW |IOAZ</text:p>
              <text:p text:style-name="al"/>
              <text:list text:style-name="id1-3-2-2-3-8-16">
                <text:list-item text:style-override="id1-3-2-2-3-8-16-1">
                  <text:number>1.</text:number>
                  <text:p text:style-name="al">De gemeente kan een inwoner een werkstage gericht op arbeidsinschakeling aanbieden als deze: </text:p>
                  <text:list text:style-name="id1-3-2-2-3-8-16-1-3">
                    <text:list-item text:style-override="id1-3-2-2-3-8-16-1-3-1">
                      <text:number>a.</text:number>
                      <text:p text:style-name="al">behoort tot de doelgroep, en </text:p>
                    </text:list-item>
                    <text:list-item text:style-override="id1-3-2-2-3-8-16-1-3-2">
                      <text:number>b.</text:number>
                      <text:p text:style-name="al">nog niet actief is geweest op de arbeidsmarkt of een afstand tot de arbeidsmarkt heeft . </text:p>
                    </text:list-item>
                  </text:list>
                </text:list-item>
                <text:list-item text:style-override="id1-3-2-2-3-8-16-2">
                  <text:number>2.</text:number>
                  <text:p text:style-name="al">Het doel van een werkstage is om inwoners met behoud van uitkering op een werkplek werkervaring en werkritme, dan wel het werknemersvaardigheden, op te laten doen.</text:p>
                </text:list-item>
                <text:list-item text:style-override="id1-3-2-2-3-8-16-3">
                  <text:number>3.</text:number>
                  <text:p text:style-name="al">De gemeente plaatst de inwoner uitsluitend als hierdoor de concurrentieverhoudingen niet onverantwoord worden beïnvloed en er geen verdringing op de arbeidsmarkt plaatsvindt. </text:p>
                </text:list-item>
              </text:list>
              <text:p text:style-name="al">
              <text:span text:style-name="nadrukvet">3.7.4</text:span>
              <text:span text:style-name="nadrukvet">Sociale activering </text:span>
            </text:p>
              <text:p text:style-name="al">PW | IOAW |IOAZ</text:p>
              <text:p text:style-name="al"/>
              <text:list text:style-name="id1-3-2-2-3-8-20">
                <text:list-item text:style-override="id1-3-2-2-3-8-20-1">
                  <text:number>1.</text:number>
                  <text:p text:style-name="al">De gemeente kan een inwoner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3-8-20-2">
                  <text:number>2.</text:number>
                  <text:p text:style-name="al">Het doel van sociale activering is om inwoners te helpen moeilijkheden op weg naar werk te overwinnen. </text:p>
                </text:list-item>
                <text:list-item text:style-override="id1-3-2-2-3-8-20-3">
                  <text:number>3.</text:number>
                  <text:p text:style-name="al">De gemeente stemt de duur van de in het eerste lid bedoelde activiteiten af op de mogelijkheden en capaciteiten van de inwoner. </text:p>
                </text:list-item>
              </text:list>
              <text:p text:style-name="al">
              <text:span text:style-name="nadrukvet">3.7.5</text:span>
              <text:span text:style-name="nadrukvet">Participatieplaats </text:span>
            </text:p>
              <text:p text:style-name="al">PW | IOAW |IOAZ</text:p>
              <text:p text:style-name="al"/>
              <text:list text:style-name="id1-3-2-2-3-8-24">
                <text:list-item text:style-override="id1-3-2-2-3-8-24-1">
                  <text:number>1.</text:number>
                  <text:p text:style-name="al">De gemeente kan een inwoner van 27 jaar of ouder met recht op algemene bijstand overeenkomstig artikel 10a van de Participatiewet onbeloonde additionele werkzaamheden laten verrichten. </text:p>
                </text:list-item>
                <text:list-item text:style-override="id1-3-2-2-3-8-24-2">
                  <text:number>2.</text:number>
                  <text:p text:style-name="al">Het doel van een participatieplaats is om de kans op betaald werk te vergroten. De inwoner kan maximaal 2 jaar met behoud van uitkering op een bepaalde werkplek werken en doet zo werkervaring op. Het moet gaan om werkzaamheden die passend zijn en speciaal voor de inwoner zijn bedacht.</text:p>
                </text:list-item>
                <text:list-item text:style-override="id1-3-2-2-3-8-24-3">
                  <text:number>3.</text:number>
                  <text:p text:style-name="al">De gemeente zorgt ervoor dat de te verrichten additionele werkzaamheden worden vastgelegd in een schriftelijke overeenkomst die wordt ondertekend door de gemeente, de werkgever en de inwoner die de additionele werkzaamheden gaat verrichten. </text:p>
                </text:list-item>
                <text:list-item text:style-override="id1-3-2-2-3-8-24-4">
                  <text:number>4.</text:number>
                  <text:p text:style-name="al">De gemeente biedt de inwoner die minimaal zes maanden werkzaamheden als bedoeld in het eerste lid verricht en geen startkwalificatie bezit een voorziening als bedoeld in artikel 10 van deze verordening aan, indien dit bijdraagt aan de vergroting van de kans op inschakeling in het arbeidsproces. </text:p>
                </text:list-item>
                <text:list-item text:style-override="id1-3-2-2-3-8-24-5">
                  <text:number>5.</text:number>
                  <text:p text:style-name="al">De premie, bedoeld in artikel 10a, zesde lid, van de Pw bedraagt € 100,00 per zes maanden, mits in die zes maanden voldoende is meegewerkt aan het vergroten van de kans op inschakeling in het arbeidsproces. </text:p>
                </text:list-item>
                <text:list-item text:style-override="id1-3-2-2-3-8-24-6">
                  <text:number>6.</text:number>
                  <text:p text:style-name="al">Geen aanspraak op een premie als genoemd in het derde lid bestaat, indien de gemiddelde inzet gedurende de periode genoemd in het derde lid minder bedraagt dan 4 uren per week. </text:p>
                </text:list-item>
              </text:list>
              <text:p text:style-name="al">
              <text:span text:style-name="nadrukvet">3.7.6</text:span>
              <text:span text:style-name="nadrukvet">Scholing </text:span>
            </text:p>
              <text:p text:style-name="al">PW | IOAW |IOAZ</text:p>
              <text:p text:style-name="al"/>
              <text:list text:style-name="id1-3-2-2-3-8-28">
                <text:list-item text:style-override="id1-3-2-2-3-8-28-1">
                  <text:number>1.</text:number>
                  <text:p text:style-name="al">De gemeente kan aan de inwoner die behoort tot de doelgroep scholing of opleiding aanbieden die de toegang tot de arbeidsmarkt bevordert. </text:p>
                </text:list-item>
                <text:list-item text:style-override="id1-3-2-2-3-8-28-2">
                  <text:number>2.</text:number>
                  <text:p text:style-name="al">Het eerste lid is niet van toepassing op personen als bedoeld in artikel 7, derde lid, onderdeel a, van de Participatiewet. </text:p>
                </text:list-item>
              </text:list>
              <text:p text:style-name="al">
              <text:span text:style-name="nadrukvet">3.7.7</text:span>
              <text:span text:style-name="nadrukvet">Beschut werk</text:span>
            </text:p>
              <text:p text:style-name="al">PW</text:p>
              <text:p text:style-name="al"/>
              <text:list text:style-name="id1-3-2-2-3-8-32">
                <text:list-item text:style-override="id1-3-2-2-3-8-32-1">
                  <text:number>1.</text:number>
                  <text:p text:style-name="al">De gemeente biedt een inwoner een beschutte werkplek aan, als deze door een beperking een zodanige mate van begeleiding op en aanpassing van de werkplek nodig heeft, dat van een reguliere werkgever redelijkerwijs niet kan worden verwacht dat hij deze inwoner in dienst neemt. De inwoner behoort of tot de doelgroep, of ontvangt een uitkering van het UWV. </text:p>
                </text:list-item>
                <text:list-item text:style-override="id1-3-2-2-3-8-32-2">
                  <text:number>2.</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8-32-3">
                  <text:number>3.</text:number>
                  <text:p text:style-name="al">Het doel van beschut werk is om inwoners die alleen onder aangepaste omstandigheden kunnen werken, een veilige werkplek te bieden.</text:p>
                  <text:p text:style-name="al">De gemeente biedt de volgende voorzieningen aan, zodat een inwoner beschut kan werken:</text:p>
                  <text:list text:style-name="id1-3-2-2-3-8-32-3-4">
                    <text:list-item text:style-override="id1-3-2-2-3-8-32-3-4-1">
                      <text:number>a.</text:number>
                      <text:p text:style-name="al">fysieke aanpassingen van de werkplek of de werkomgeving; </text:p>
                    </text:list-item>
                    <text:list-item text:style-override="id1-3-2-2-3-8-32-3-4-2">
                      <text:number>b.</text:number>
                      <text:p text:style-name="al">uitsplitsing van taken; </text:p>
                    </text:list-item>
                    <text:list-item text:style-override="id1-3-2-2-3-8-32-3-4-3">
                      <text:number>c.</text:number>
                      <text:p text:style-name="al">aanpassingen in werktempo, arbeidsduur, of de wijze van werkbegeleiding. </text:p>
                    </text:list-item>
                  </text:list>
                </text:list-item>
                <text:list-item text:style-override="id1-3-2-2-3-8-32-4">
                  <text:number>4.</text:number>
                  <text:p text:style-name="al">De gemeente biedt niet meer plaatsen beschut werk aan dan het aantal waarvoor de gemeente middelen ontvangt van het Rijk en zoals dit aantal wordt vastgesteld bij ministeriële regeling als genoemd in artikel 10b, lid 4, van de wet. </text:p>
                </text:list-item>
                <text:list-item text:style-override="id1-3-2-2-3-8-32-5">
                  <text:number>5.</text:number>
                  <text:p text:style-name="al">De inwoner die nog geen beschutte werkplek kan krijgen omdat de gemeente het voorgeschreven aantal beschutte werkplekken voor dat jaar al heeft bereikt, komt op een wachtlijst. De inwoner die het langst op de wachtlijst staat, komt als eerste in aanmerking voor een beschutte werkplek, als deze beschikbaar komt. Zolang er nog geen geschikte werkplek voor deze inwoner beschikbaar is, is het mogelijk dat een andere inwoner voorgaat.</text:p>
                </text:list-item>
              </text:list>
              <text:p text:style-name="al">
              <text:span text:style-name="nadrukvet">3.7.8</text:span>
              <text:span text:style-name="nadrukvet">Hulp op de werkplek van een jobcoach </text:span>
            </text:p>
              <text:p text:style-name="al">PW | IOAW |IOAZ</text:p>
              <text:p text:style-name="al"/>
              <text:list text:style-name="id1-3-2-2-3-8-36">
                <text:list-item text:style-override="id1-3-2-2-3-8-36-1">
                  <text:number>1.</text:number>
                  <text:p text:style-name="al">Aan een inwoner die behoort tot de doelgroep kan de gemeente persoonlijke ondersteuning in de vorm van jobcoaching aanbieden bij het verrichten van de aan die inwoner opgedragen taken in de vorm van structurele begeleiding als hij zonder persoonlijke ondersteuning niet in staat is de aan hem door de werkgever opgedragen taken te verrichten. </text:p>
                </text:list-item>
                <text:list-item text:style-override="id1-3-2-2-3-8-36-2">
                  <text:number>2.</text:number>
                  <text:p text:style-name="al">Het doel van de jobcoach is om de werknemer te helpen zijn werk goed te doen.</text:p>
                </text:list-item>
              </text:list>
              <text:p text:style-name="al">
              <text:span text:style-name="nadrukvet">3.7.9 Incidentele loonkostensubsidie </text:span>
            </text:p>
              <text:p text:style-name="al">PW | IOAW |IOAZ | AWB)</text:p>
              <text:p text:style-name="al"/>
              <text:list text:style-name="id1-3-2-2-3-8-40">
                <text:list-item text:style-override="id1-3-2-2-3-8-40-1">
                  <text:number>1.</text:number>
                  <text:p text:style-name="al">De gemeente kan een incidentele loonkostensubsidie verstrekken aan werkgevers ten behoeve van specifieke doelgroepen: </text:p>
                </text:list-item>
                <text:list-item text:style-override="id1-3-2-2-3-8-40-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8-40-3">
                  <text:number>3.</text:number>
                  <text:p text:style-name="al">De gemeente kan nadere regels stellen ten aanzien van de voorziening bedoeld in het eerste lid Voor zover deze nadere regels worden opgesteld hebben deze in ieder geval betrekking op: </text:p>
                  <text:list text:style-name="id1-3-2-2-3-8-40-3-3">
                    <text:list-item text:style-override="id1-3-2-2-3-8-40-3-3-1">
                      <text:number>a.</text:number>
                      <text:p text:style-name="al">de specifieke doelgroepen waarvoor incidentele loonkostensubsidie kan worden verleend; </text:p>
                    </text:list-item>
                    <text:list-item text:style-override="id1-3-2-2-3-8-40-3-3-2">
                      <text:number>b.</text:number>
                      <text:p text:style-name="al">de hoogte en duur van de incidentele loonkostensubsidie; </text:p>
                    </text:list-item>
                    <text:list-item text:style-override="id1-3-2-2-3-8-40-3-3-3">
                      <text:number>c.</text:number>
                      <text:p text:style-name="al">het recht op de incidentele loonkostensubsidie gerelateerd aan de omvang van de dienstbetrekking; </text:p>
                    </text:list-item>
                    <text:list-item text:style-override="id1-3-2-2-3-8-40-3-3-4">
                      <text:number>d.</text:number>
                      <text:p text:style-name="al">de wijze van betaalbaar stellen; </text:p>
                    </text:list-item>
                    <text:list-item text:style-override="id1-3-2-2-3-8-40-3-3-5">
                      <text:number>e.</text:number>
                      <text:p text:style-name="al">het maximaal aantal te verstrekken incidentele loonkostensubsidies per werkgever. </text:p>
                    </text:list-item>
                  </text:list>
                </text:list-item>
                <text:list-item text:style-override="id1-3-2-2-3-8-40-4">
                  <text:number>4.</text:number>
                  <text:p text:style-name="al">De incidentele loonkostensubsidie wordt uitsluitend verstrekt als hierdoor de concurrentieverhoudingen niet onverantwoord worden beïnvloed en geen verdringing plaatsvindt. </text:p>
                </text:list-item>
                <text:list-item text:style-override="id1-3-2-2-3-8-40-5">
                  <text:number>5.</text:number>
                  <text:p text:style-name="al">De incidentele loonkostensubsidie wordt alleen dan verstrekt als er voor dezelfde werknemer geen structurele loonkostensubsidie wordt verstrekt. </text:p>
                </text:list-item>
                <text:list-item text:style-override="id1-3-2-2-3-8-40-6">
                  <text:number>6.</text:number>
                  <text:p text:style-name="al">Een incidentele loonkostensubsidie wordt niet verstrekt als de werkgever op grond van een andere regeling aanspraak maakt op financiële tegemoetkomingen in verband met de indiensttreding van de werknemer. </text:p>
                </text:list-item>
              </text:list>
              <text:p text:style-name="al">
              <text:span text:style-name="nadrukvet">3.7.10</text:span>
              <text:span text:style-name="nadrukvet">Structurele loonkostensubsidie </text:span>
            </text:p>
              <text:p text:style-name="al">PW | IOAW |IOAZ | AWB</text:p>
              <text:p text:style-name="al"/>
              <text:list text:style-name="id1-3-2-2-3-8-44">
                <text:list-item text:style-override="id1-3-2-2-3-8-44-1">
                  <text:number>1.</text:number>
                  <text:p text:style-name="al">De gemeente stelt vast of een inwoner behoort tot de doelgroep van de structurele loonkostensubsidie. </text:p>
                </text:list-item>
                <text:list-item text:style-override="id1-3-2-2-3-8-44-2">
                  <text:number>2.</text:number>
                  <text:p text:style-name="al">Het doel van deze subsidie is om werkgevers te stimuleren inwoners met een beperking in dienst te nemen en werkgevers een vergoeding te geven voor productieverlies. De structurele loonkostensubsidie wordt aan de werkgever verstrekt.</text:p>
                </text:list-item>
                <text:list-item text:style-override="id1-3-2-2-3-8-44-3">
                  <text:number>3.</text:number>
                  <text:p text:style-name="al">Hierbij neemt de gemeente de volgende criteria in acht: </text:p>
                  <text:list text:style-name="id1-3-2-2-3-8-44-3-3">
                    <text:list-item text:style-override="id1-3-2-2-3-8-44-3-3-1">
                      <text:number>a.</text:number>
                      <text:p text:style-name="al">de inwoner moet behoren tot de doelgroep zoals omschreven in artikel 7, eerste lid, onderdeel a, van de Participatiewet of tot de doelgroep van de participatievoorziening beschut werk als bedoeld in artikel 10b van de Participatiewet; </text:p>
                    </text:list-item>
                    <text:list-item text:style-override="id1-3-2-2-3-8-44-3-3-2">
                      <text:number>b.</text:number>
                      <text:p text:style-name="al">de inwoner is niet in staat met voltijdse arbeid het wettelijk minimumloon te verdienen, en </text:p>
                    </text:list-item>
                    <text:list-item text:style-override="id1-3-2-2-3-8-44-3-3-3">
                      <text:number>c.</text:number>
                      <text:p text:style-name="al">de inwoner heeft mogelijkheden tot arbeidsparticipatie. </text:p>
                    </text:list-item>
                  </text:list>
                </text:list-item>
                <text:list-item text:style-override="id1-3-2-2-3-8-44-4">
                  <text:number>4.</text:number>
                  <text:p text:style-name="al">Om de hoogte van de structurele loonkostensubsidie te bepalen, stelt de gemeente de loonwaarde van de inwoner vast. </text:p>
                </text:list-item>
                <text:list-item text:style-override="id1-3-2-2-3-8-44-5">
                  <text:number>5.</text:number>
                  <text:p text:style-name="al">De vaststelling van de loonwaarde wordt gedaan conform het Besluit loonkostensubsidie Participatiewet 2021. </text:p>
                </text:list-item>
                <text:list-item text:style-override="id1-3-2-2-3-8-44-6">
                  <text:number>6.</text:number>
                  <text:p text:style-name="al">De gemeente kan met de werkgever overeenkomen dat gedurende de eerste zes maanden van het dienstverband heeft vastgesteld dat de vaststelling van de loonwaarde van die inwoner achterwege kan blijven en de dienstbetrekking tot stand komt. Hierbij geldt wel artikel 10d, lid 5, van de Participatiewet. </text:p>
                </text:list-item>
              </text:list>
              <text:p text:style-name="al">
              <text:span text:style-name="nadrukvet">3.7.11</text:span>
              <text:span text:style-name="nadrukvet">Werkplekaanpassing </text:span>
            </text:p>
              <text:p text:style-name="al">PW | IOAW |IOAZ </text:p>
              <text:p text:style-name="al"/>
              <text:list text:style-name="id1-3-2-2-3-8-48">
                <text:list-item text:style-override="id1-3-2-2-3-8-48-1">
                  <text:number>1.</text:number>
                  <text:p text:style-name="al">De gemeente kan een werkgever, die met een inwoner die behoort tot de doelgroep, een dienstbetrekking aangaat van ten minste zes maanden, een vergoeding verstrekken voor de eenmalige noodzakelijke kosten van aanpassing van de omstandigheden waaronder de arbeid wordt verricht, waardoor de inwoner beter in staat is zijn werkzaamheden uit te voeren;</text:p>
                </text:list-item>
                <text:list-item text:style-override="id1-3-2-2-3-8-48-2">
                  <text:number>2.</text:number>
                  <text:p text:style-name="al">Deze vergoeding wordt niet verstrekt indien op grond van een andere regeling een vergoeding voor de kosten kan worden verstrekt. </text:p>
                </text:list-item>
              </text:list>
              <text:p text:style-name="al">
              <text:span text:style-name="nadrukvet">3.7.12</text:span>
              <text:span text:style-name="nadrukvet">Overige vergoedingen </text:span>
            </text:p>
              <text:p text:style-name="al">PW | IOAW |IOAZ </text:p>
              <text:p text:style-name="al"/>
              <text:list text:style-name="id1-3-2-2-3-8-52">
                <text:list-item text:style-override="id1-3-2-2-3-8-52-1">
                  <text:number>1.</text:number>
                  <text:p text:style-name="al">De gemeente kan aan inwoners behorend tot de doelgroep zoals genoemd in 3.3.1 onder a, een vergoeding geven voor noodzakelijke kosten die gemaakt zijn in het kader van de arbeidsinschakeling. Dit betreft reiskosten en kosten voor kinderopvang en tussenschoolse opvang.</text:p>
                </text:list-item>
                <text:list-item text:style-override="id1-3-2-2-3-8-52-2">
                  <text:number>2.</text:number>
                  <text:p text:style-name="al">De inwoner die kinderopvangtoeslag van de rijksoverheid ontvangt, kan voor de kosten van kinderopvang die voor zijn rekening blijven, van de gemeente een bijdrage krijgen, als hij voldoet aan de volgende voorwaarden:</text:p>
                  <text:list text:style-name="id1-3-2-2-3-8-52-2-3">
                    <text:list-item text:style-override="id1-3-2-2-3-8-52-2-3-1">
                      <text:number>a.</text:number>
                      <text:p text:style-name="al">De inwoner heeft een gemeentelijke uitkering of een Anw-uitkering en de kinderopvang is nodig om mee te kunnen doen aan een activiteit van de gemeente die de inwoner dichter bij werk brengt (een voorziening), of</text:p>
                    </text:list-item>
                    <text:list-item text:style-override="id1-3-2-2-3-8-52-2-3-2">
                      <text:number>b.</text:number>
                      <text:p text:style-name="al">de inwoner volgt voltijds HBO- of universitair onderwijs, voortgezet onderwijs of vavo-onderwijs, en</text:p>
                    </text:list-item>
                    <text:list-item text:style-override="id1-3-2-2-3-8-52-2-3-3">
                      <text:number>c.</text:number>
                      <text:p text:style-name="al">de kinderopvang vindt plaats in een geregistreerd kindercentrum of gastouderbureau.</text:p>
                    </text:list-item>
                  </text:list>
                </text:list-item>
              </text:list>
              <text:p text:style-name="al">
              <text:span text:style-name="nadrukvet">3.8</text:span>
              <text:span text:style-name="nadrukvet">Staatsteun</text:span>
            </text:p>
              <text:list text:style-name="id1-3-2-2-3-8-54">
                <text:list-item text:style-override="id1-3-2-2-3-8-54-1">
                  <text:number>1.</text:number>
                  <text:p text:style-name="al">Als en voor zover de verstrekking van de voorzieningen aan de werkgever staatssteun oplevert in de zin van artikel 107 van het Verdrag betreffende de werking van de Europese Unie geschiedt de verstrekking op grond van: </text:p>
                  <text:list text:style-name="id1-3-2-2-3-8-54-1-3">
                    <text:list-item text:style-override="id1-3-2-2-3-8-54-1-3-1">
                      <text:number>a.</text:number>
                      <text:p text:style-name="al">hoofdstuk III, deel 6 van de Verordening (EU) nr. 651/2014 van de Commissie van 17 juni 2014 waarbij bepaalde categorieën steun op grond van de artikelen 107 en 108 van het Verdrag met de interne markt verenigbaar worden verklaard; of </text:p>
                    </text:list-item>
                    <text:list-item text:style-override="id1-3-2-2-3-8-54-1-3-2">
                      <text:number>b.</text:number>
                      <text:p text:style-name="al">de Verordening (EU) nr. 1407/2013 van de Commissie van 18 december 2013 betreffende de toepassing van de artikelen 107 en 108 van het Verdrag betreffende de werking van de Europese Unie op de-minimissteun. </text:p>
                    </text:list-item>
                  </text:list>
                </text:list-item>
                <text:list-item text:style-override="id1-3-2-2-3-8-54-2">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 </text:p>
                </text:list-item>
              </text:list>
            </text:section>
            <text:section text:name="artikel_id1-3-2-2-3-9" text:style-name="artikel">
              <text:p text:style-name="artikel_kop_titel"><text:span text:style-name="artikel_kop_label"/> <text:span text:style-name="artikel_kop_nr">3.9</text:span> Tegenprestatie </text:p>
              <text:p text:style-name="al">
              <text:span text:style-name="nadrukvet">3.9.1</text:span>
              <text:span text:style-name="nadrukvet">Doel van de tegenprestatie </text:span>
            </text:p>
              <text:p text:style-name="al">PW | IOAW |IOAZ </text:p>
              <text:p text:style-name="al"/>
              <text:list text:style-name="id1-3-2-2-3-9-5">
                <text:list-item text:style-override="id1-3-2-2-3-9-5-1">
                  <text:number>1.</text:number>
                  <text:p text:style-name="al">De gemeente legt een inwoner met een gemeentelijke uitkering een tegenprestatie op als de gemeente vindt dat de inwoner in staat is om iets terug te doen voor de samenleving. </text:p>
                </text:list-item>
                <text:list-item text:style-override="id1-3-2-2-3-9-5-2">
                  <text:number>2.</text:number>
                  <text:p text:style-name="al">Het doel van de tegenprestatie is dat de inwoner zich inzet voor de samenleving als reactie op de inspanningen van de gemeente voor de inwoner.</text:p>
                </text:list-item>
              </text:list>
              <text:p text:style-name="al">
              <text:span text:style-name="nadrukvet">3.9.2</text:span>
              <text:span text:style-name="nadrukvet">Duur en omvang tegenprestatie </text:span>
            </text:p>
              <text:p text:style-name="al">PW | IOAW |IOAZ </text:p>
              <text:p text:style-name="al"/>
              <text:list text:style-name="id1-3-2-2-3-9-9">
                <text:list-item text:style-override="id1-3-2-2-3-9-9-1">
                  <text:number>1.</text:number>
                  <text:p text:style-name="al">De tegenprestatie wordt opgelegd voor maximaal 16 uur per week en voor maximaal 6 maanden, waarbij bij het bepalen van het daadwerkelijk aantal uren rekening wordt gehouden met de individuele omstandigheden van de werkzoekende. </text:p>
                </text:list-item>
                <text:list-item text:style-override="id1-3-2-2-3-9-9-2">
                  <text:number>2.</text:number>
                  <text:p text:style-name="al">Het college kan besluiten om na afloop van de tegenprestatie een nieuwe tegenprestatie op te leggen, waarbij rekening wordt gehouden met de ervaringen tijdens de eerdere tegenprestatie. </text:p>
                </text:list-item>
                <text:list-item text:style-override="id1-3-2-2-3-9-9-3">
                  <text:number>3.</text:number>
                  <text:p text:style-name="al">Na afloop van de tegenprestatie wordt aan de deelnemer een getuigschrift verstrekt. </text:p>
                </text:list-item>
              </text:list>
              <text:p text:style-name="al">
              <text:span text:style-name="nadrukvet">3.9.3</text:span>
              <text:span text:style-name="nadrukvet">Voorwaarden tegenprestatie </text:span>
            </text:p>
              <text:p text:style-name="al">PW | IOAW |IOAZ</text:p>
              <text:p text:style-name="al"/>
              <text:list text:style-name="id1-3-2-2-3-9-13">
                <text:list-item text:style-override="id1-3-2-2-3-9-13-1">
                  <text:number>1.</text:number>
                  <text:p text:style-name="al">Bij het opleggen van de tegenprestatie houdt het college rekening met de volgende omstandigheden: </text:p>
                  <text:list text:style-name="id1-3-2-2-3-9-13-1-3">
                    <text:list-item text:style-override="id1-3-2-2-3-9-13-1-3-1">
                      <text:number>a.</text:number>
                      <text:p text:style-name="al">de tegenprestatie mag het vinden van betaald werk niet in de weg zitten; </text:p>
                    </text:list-item>
                    <text:list-item text:style-override="id1-3-2-2-3-9-13-1-3-2">
                      <text:number>b.</text:number>
                      <text:p text:style-name="al">de tegenprestatie mag niet leiden tot verdringing van werknemers en tot oneerlijke concurrentie; </text:p>
                    </text:list-item>
                    <text:list-item text:style-override="id1-3-2-2-3-9-13-1-3-3">
                      <text:number>c.</text:number>
                      <text:p text:style-name="al">het moet gaan om activiteiten die maatschappelijk nuttig zijn, maar waarvoor geen beloning kan worden gevraagd. </text:p>
                    </text:list-item>
                  </text:list>
                </text:list-item>
                <text:list-item text:style-override="id1-3-2-2-3-9-13-2">
                  <text:number>2.</text:number>
                  <text:p text:style-name="al">Bij het opleggen van de tegenprestatie houdt de gemeente verder rekening met persoonlijke omstandigheden van de inwoner. Hierbij wordt in ieder geval rekening gehouden met de navolgende factoren: </text:p>
                  <text:list text:style-name="id1-3-2-2-3-9-13-2-3">
                    <text:list-item text:style-override="id1-3-2-2-3-9-13-2-3-1">
                      <text:number>a.</text:number>
                      <text:p text:style-name="al">de tegenprestatie moet naar vermogen kunnen worden verricht; </text:p>
                    </text:list-item>
                    <text:list-item text:style-override="id1-3-2-2-3-9-13-2-3-2">
                      <text:number>b.</text:number>
                      <text:p text:style-name="al">de persoonlijke wensen en kwaliteiten van de belanghebbende moeten in overweging worden genomen; </text:p>
                    </text:list-item>
                    <text:list-item text:style-override="id1-3-2-2-3-9-13-2-3-3">
                      <text:number>c.</text:number>
                      <text:p text:style-name="al">zorgtaken. </text:p>
                    </text:list-item>
                  </text:list>
                </text:list-item>
                <text:list-item text:style-override="id1-3-2-2-3-9-13-3">
                  <text:number>3.</text:number>
                  <text:p text:style-name="al">De gemeente zet de tegenprestatie motiverend in, waarbij tegemoet wordt gekomen aan het individueel en collectief belang. </text:p>
                </text:list-item>
              </text:list>
              <text:p text:style-name="al">
              <text:span text:style-name="nadrukvet">3.9.4</text:span>
              <text:span text:style-name="nadrukvet">Afzien van een tegenprestatie </text:span>
            </text:p>
              <text:p text:style-name="al">PW | IOAW |IOAZ </text:p>
              <text:p text:style-name="al"/>
              <text:list text:style-name="id1-3-2-2-3-9-17">
                <text:list-item text:style-override="id1-3-2-2-3-9-17-1">
                  <text:number>1.</text:number>
                  <text:p text:style-name="al">In afwijking van artikel 3.9.3 van deze verordening legt de gemeente aan de uitkeringsgerechtigde geen tegenprestatie op bij:</text:p>
                  <text:list text:style-name="id1-3-2-2-3-9-17-1-3">
                    <text:list-item text:style-override="id1-3-2-2-3-9-17-1-3-1">
                      <text:number>a.</text:number>
                      <text:p text:style-name="al">het verrichten van mantelzorg, welke naar het oordeel van de gemeente naar omvang vergelijkbaar is met de duur van een tegenprestatie;</text:p>
                    </text:list-item>
                    <text:list-item text:style-override="id1-3-2-2-3-9-17-1-3-2">
                      <text:number>b.</text:number>
                      <text:p text:style-name="al">het verrichten van aantoonbaar vrijwilligerswerk, dat naar aard en omvang vergelijkbaar is met een tegenprestatie;</text:p>
                    </text:list-item>
                    <text:list-item text:style-override="id1-3-2-2-3-9-17-1-3-3">
                      <text:number>c.</text:number>
                      <text:p text:style-name="al">deelneming aan activiteiten in het kader van een re-integratietraject;</text:p>
                    </text:list-item>
                    <text:list-item text:style-override="id1-3-2-2-3-9-17-1-3-4">
                      <text:number>d.</text:number>
                      <text:p text:style-name="al">een parttime baan voor ten minste 16 uur per week;</text:p>
                    </text:list-item>
                    <text:list-item text:style-override="id1-3-2-2-3-9-17-1-3-5">
                      <text:number>e.</text:number>
                      <text:p text:style-name="al">een alleenstaande ouder die vrijstelling van de arbeidsplicht heeft vanwege de zorg voor (een) kind(eren) in de leeftijd tot 5 jaar;</text:p>
                    </text:list-item>
                    <text:list-item text:style-override="id1-3-2-2-3-9-17-1-3-6">
                      <text:number>f.</text:number>
                      <text:p text:style-name="al">duurzame en volledige arbeidsongeschiktheid.</text:p>
                    </text:list-item>
                  </text:list>
                </text:list-item>
                <text:list-item text:style-override="id1-3-2-2-3-9-17-2">
                  <text:number>2.</text:number>
                  <text:p text:style-name="al">De gemeente legt geen tegenprestatie op, indien geen werkzaamheden voorhanden zijn, die kunnen worden ingezet als tegenprestatie.</text:p>
                </text:list-item>
              </text:list>
              <text:p text:style-name="al">
              <text:span text:style-name="nadrukvet">3.9.5</text:span>
              <text:span text:style-name="nadrukvet">Periodieke beoordeling </text:span>
            </text:p>
              <text:p text:style-name="al">PW | IOAW |IOAZ </text:p>
              <text:p text:style-name="al"/>
              <text:list text:style-name="id1-3-2-2-3-9-21">
                <text:list-item text:style-override="id1-3-2-2-3-9-21-1">
                  <text:number>1.</text:number>
                  <text:p text:style-name="al">Als de gemeente geen tegenprestatie oplegt, wordt periodiek beoordeeld of deze op een later moment wel opgelegd kan worden.</text:p>
                </text:list-item>
              </text:list>
              <text:p text:style-name="al">
              <text:span text:style-name="nadrukvet">3.9.6</text:span>
              <text:span text:style-name="nadrukvet">Overig</text:span>
            </text:p>
              <text:p text:style-name="al">PW | IOAW |IOAZ</text:p>
              <text:p text:style-name="al"/>
              <text:list text:style-name="id1-3-2-2-3-9-25">
                <text:list-item text:style-override="id1-3-2-2-3-9-25-1">
                  <text:number>1.</text:number>
                  <text:p text:style-name="al">De gemeente stelt beleidsregels vast voor de uitvoering van de tegenprestatie, , waarbij tevens uitvoering aan deze verordening wordt gegeven.</text:p>
                </text:list-item>
              </text:list>
            </text:section>
            <text:section text:name="artikel_id1-3-2-2-3-10" text:style-name="artikel">
              <text:p text:style-name="artikel_kop_titel"><text:span text:style-name="artikel_kop_label"/> <text:span text:style-name="artikel_kop_nr">3.10</text:span> Meedoen in de samenleving</text:p>
              <text:p text:style-name="al">WMO </text:p>
              <text:p text:style-name="al"/>
              <text:p text:style-name="al">Inwoners die vanwege een beperking, een psychisch of psychosociaal probleem hulp nodig hebben om mee te doen in de samenleving (participatie), kunnen op aanvraag hulp-op-maat krijgen. Zij moeten wel aan de voorwaarden van artikel 2.4.5.2 respectievelijk 2.5.1. voldoen. Ook moet de hulp langdurig nodig zijn en een passende bijdrage leveren voor de inwoners, zodat zij in staat zijn om mee te doen in de samenleving en zo lang mogelijk in de eigen leefomgeving kunnen blijven wonen. De gemeente kan in ieder geval hiervoor begeleiding aanbieden. Hierin wordt onderscheid gemaakt tussen collectieve begeleiding (dagbesteding) en individuele dagbesteding. De cliënt maakt samen met de zorgaanbieder een keuze voor (een combinatie van) de vorm. </text:p>
              <text:p text:style-name="al"/>
              <text:p text:style-name="al">De gemeente stelt nadere regels en vast voor hulp om mee te doen in de samenleving. Ook wordt in beleidsregels aangegeven hoe aan deze hulp invulling gegeven wordt.</text:p>
              <text:p text:style-name="al"/>
              <text:p text:style-name="al">
              <text:span text:style-name="nadrukvet">3.10.1</text:span>
              <text:span text:style-name="nadrukvet">Dagbesteding</text:span>
            </text:p>
              <text:p text:style-name="al">WMO </text:p>
              <text:p text:style-name="al"/>
              <text:p text:style-name="al">De gemeente zorgt ervoor dat inwoners die niet in staat zijn de dag goed in te vullen hulp-op-maat kunnen krijgen (dagbesteding). De hulp-op-maat houdt in dat inwoners mee kunnen doen aan arbeidsmatige, recreatieve of andere groepsactiviteiten onder begeleiding, voor een of meer dagdelen per week. Indien nodig zorgt de gemeente ervoor dat dit inclusief vervoer van en naar de dagbesteding is. </text:p>
              <text:p text:style-name="al"/>
              <text:p text:style-name="al">
              <text:span text:style-name="nadrukvet">3.10.2</text:span>
              <text:span text:style-name="nadrukvet">Individuele begeleiding</text:span>
            </text:p>
              <text:p text:style-name="al">WMO </text:p>
              <text:p text:style-name="al"/>
              <text:p text:style-name="al">De gemeente zorgt ervoor dat inwoners die niet in staat zijn de normale dagelijkse activiteiten te doen, hulp-op-maat kunnen krijgen. De hulp-op-maat houdt in dat inwoners begeleid worden bij deze activiteiten (individuel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p text:style-name="al"/>
              <text:p text:style-name="al">
              <text:span text:style-name="nadrukvet">3.10.3</text:span>
              <text:span text:style-name="nadrukvet">Contact met anderen </text:span>
            </text:p>
              <text:p text:style-name="al">WMO</text:p>
              <text:p text:style-name="al"/>
              <text:list text:style-name="id1-3-2-2-3-10-21">
                <text:list-item text:style-override="id1-3-2-2-3-10-21-1">
                  <text:number>1.</text:number>
                  <text:p text:style-name="al">De gemeente zorgt ervoor dat inwoners die vanwege een beperking in hun mobiliteit onvoldoende mogelijkheden hebben om binnen redelijke grenzen contact met anderen te hebben, hulp-op-maat kunnen krijgen. De hulp-op-maat houdt in dat inwoners geholpen worden bij het vervoer dicht bij huis. Zo kunnen zij meedoen met recreatieve, maatschappelijke en religieuze activiteiten en zelf de dagelijkse boodschappen doen, of naar een medische afspraak gaan. Die hulp kan bestaan uit het aanbieden van de mogelijkheid om te reizen met collectief taxivervoer of het gebruikmaken van een vervoermiddel. </text:p>
                </text:list-item>
                <text:list-item text:style-override="id1-3-2-2-3-10-21-2">
                  <text:number>2.</text:number>
                  <text:p text:style-name="al">De gemeente kan inwoners daarnaast een bijdrage in de kosten geven, voor het gebruik van een (rolstoel)taxi; </text:p>
                </text:list-item>
                <text:list-item text:style-override="id1-3-2-2-3-10-21-3">
                  <text:number>3.</text:number>
                  <text:p text:style-name="al">De hulp is bedoeld voor:</text:p>
                  <text:list text:style-name="id1-3-2-2-3-10-21-3-3">
                    <text:list-item text:style-override="id1-3-2-2-3-10-21-3-3-1">
                      <text:number>a.</text:number>
                      <text:p text:style-name="al">Het zich verplaatsen rondom de woning;</text:p>
                    </text:list-item>
                    <text:list-item text:style-override="id1-3-2-2-3-10-21-3-3-2">
                      <text:number>b.</text:number>
                      <text:p text:style-name="al">Het zich verplaatsen over een langere afstand dicht bij huis; of </text:p>
                    </text:list-item>
                  </text:list>
                </text:list-item>
                <text:list-item text:style-override="id1-3-2-2-3-10-21-4">
                  <text:number>4.</text:number>
                  <text:p text:style-name="al">Om collectief taxivervoer voor inwoners die dat nodig hebben beschikbaar en betaalbaar te houden, kijkt de gemeente eerst of een vervoersprobleem opgelost kan worden met collectief taxivervoer. Pas als dat niet passend is, kan een bijdrage in de kosten gegeven worden.</text:p>
                </text:list-item>
              </text:list>
              <text:p text:style-name="al">
              <text:span text:style-name="nadrukvet">3.10.4</text:span>
              <text:span text:style-name="nadrukvet">Rolstoel</text:span>
            </text:p>
              <text:p text:style-name="al">WMO </text:p>
              <text:p text:style-name="al"/>
              <text:p text:style-name="al">De gemeente zorgt ervoor dat inwoners die zich vanwege een beperking niet kunnen verplaatsen in en om de woning, hulp-op-maat kunnen krijgen. De hulp-op-maat houdt in dat de inwoner een rolstoel kan krijgen die geschikt is voor dagelijks zittend gebruik.</text:p>
              <text:p text:style-name="al"/>
              <text:p text:style-name="al">
              <text:span text:style-name="nadrukvet">3.10.5</text:span>
              <text:span text:style-name="nadrukvet">Vervanging vervoermiddel en rolstoel</text:span>
            </text:p>
              <text:p text:style-name="al">WMO </text:p>
              <text:p text:style-name="al"/>
              <text:p text:style-name="al">Als de inwoner hulp-op-maat wil en het gaat om vervanging van een eerder door de gemeente verstrekte rolstoel of vervoermiddel, dan doet de gemeente dit alleen, als het vervoermiddel of de rolstoel:</text:p>
              <text:p text:style-name="al"/>
              <text:list text:style-name="id1-3-2-2-3-10-32">
                <text:list-item text:style-override="id1-3-2-2-3-10-32-1">
                  <text:number>a.</text:number>
                  <text:p text:style-name="al">technisch is afgeschreven;</text:p>
                </text:list-item>
                <text:list-item text:style-override="id1-3-2-2-3-10-32-2">
                  <text:number>b.</text:number>
                  <text:p text:style-name="al">verloren is gegaan buiten de schuld van de inwoner om, of</text:p>
                </text:list-item>
                <text:list-item text:style-override="id1-3-2-2-3-10-32-3">
                  <text:number>c.</text:number>
                  <text:p text:style-name="al">geen oplossing meer is voor de problemen die de inwoner ervaart bij het verplaatsen in en om de woning of het vervoer dicht bij huis. </text:p>
                </text:list-item>
              </text:list>
              <text:p text:style-name="al">
              <text:span text:style-name="nadrukvet">3.10.6</text:span>
              <text:span text:style-name="nadrukvet">Sportvoorzieningen</text:span>
            </text:p>
              <text:p text:style-name="al">WMO </text:p>
              <text:p text:style-name="al"/>
              <text:list text:style-name="id1-3-2-2-3-10-36">
                <text:list-item text:style-override="id1-3-2-2-3-10-36-1">
                  <text:number>1.</text:number>
                  <text:p text:style-name="al">De gemeente vindt het belangrijk dat inwoners kunnen sporten. Voor mensen met een beperking is er soms een voorziening nodig om te kunnen sporten. </text:p>
                </text:list-item>
                <text:list-item text:style-override="id1-3-2-2-3-10-36-2">
                  <text:number>2.</text:number>
                  <text:p text:style-name="al">De inwoner kan een vergoeding krijgen voor aanschaf en onderhoud van een sportvoorziening.</text:p>
                </text:list-item>
                <text:list-item text:style-override="id1-3-2-2-3-10-36-3">
                  <text:number>3.</text:number>
                  <text:p text:style-name="al">De volgende voorwaarden zijn van toepassing:</text:p>
                  <text:list text:style-name="id1-3-2-2-3-10-36-3-3">
                    <text:list-item text:style-override="id1-3-2-2-3-10-36-3-3-1">
                      <text:number>a.</text:number>
                      <text:p text:style-name="al">De inwoner kan aantonen dat de sport structureel wordt beoefend, bijvoorbeeld door middel van een bewijs van lidmaatschap van een sportvereniging</text:p>
                    </text:list-item>
                    <text:list-item text:style-override="id1-3-2-2-3-10-36-3-3-2">
                      <text:number>b.</text:number>
                      <text:p text:style-name="al">De aanschaf van de sportvoorziening leidt tot meerkosten t.o.v. de mensen zonder beperking die dezelfde sport uitoefenen</text:p>
                    </text:list-item>
                    <text:list-item text:style-override="id1-3-2-2-3-10-36-3-3-3">
                      <text:number>c.</text:number>
                      <text:p text:style-name="al">De vergoeding kan maximaal 1x per 3 jaar worden verstrekt.</text:p>
                    </text:list-item>
                  </text:list>
                </text:list-item>
              </text:list>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4.1</text:span> Inleiding</text:p>
              <text:p text:style-name="al">Jongeren in Altena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Met jongeren bedoelen we in deze verordening kinderen en jongeren tot 18 jaar en jongvolwassenen van 18 tot 23 die al jeugdhulp ontvingen toen zij 18 werden en die deze hulp vanaf hun 18e nog nodig hebben. Dit zijn de jeugdigen zoals beschreven in artikel 1.1 van de Jeugdwet.</text:p>
            </text:section>
            <text:section text:name="artikel_id1-3-2-2-4-3" text:style-name="artikel">
              <text:p text:style-name="artikel_kop_titel"><text:span text:style-name="artikel_kop_label"/> <text:span text:style-name="artikel_kop_nr">4.2</text:span> Kernwaarden</text:p>
              <text:list text:style-name="id1-3-2-2-4-3-2">
                <text:list-item text:style-override="id1-3-2-2-4-3-2-1">
                  <text:number>•</text:number>
                  <text:p text:style-name="al">De inwoner is zelf verantwoordelijk, de gemeente helpt als dat nodig is. Daar waar het kan zetten we in op eigen mogelijkheden van gezinnen met inzet van hun sociaal netwerken. In complexe casuïstiek nemen we de regie en bieden we tijdig passende ondersteuning.</text:p>
                </text:list-item>
                <text:list-item text:style-override="id1-3-2-2-4-3-2-2">
                  <text:number>•</text:number>
                  <text:p text:style-name="al">De gemeente stemt de hulp af op de inwoner en zorgt voor goede aansluiting met andere hulp. Hierbij is het oplossen van de hulpvraag van de jongere en/of het gezin leidend.</text:p>
                </text:list-item>
                <text:list-item text:style-override="id1-3-2-2-4-3-2-3">
                  <text:number>•</text:number>
                  <text:p text:style-name="al">De gemeente stuurt op een goede samenwerking met vindplaatsen (in het bijzonder school en kinderopvang) om vroeg en adequaat te signaleren en advies/inzet in te vliegen waar nodig.</text:p>
                </text:list-item>
                <text:list-item text:style-override="id1-3-2-2-4-3-2-4">
                  <text:number>•</text:number>
                  <text:p text:style-name="al">De gemeente stuurt op tijdige, passende en effectieve jeugdhulp, zo veel mogelijk dicht bij de jongere en in zijn eigen sociale context. Zo is hulp makkelijker vindbaar en sluit het beter aan op de ondersteuningsbehoefte.</text:p>
                </text:list-item>
                <text:list-item text:style-override="id1-3-2-2-4-3-2-5">
                  <text:number>•</text:number>
                  <text:p text:style-name="al">Vrij toegankelijke hulp gaat voor hulp-op-maat.</text:p>
                </text:list-item>
              </text:list>
            </text:section>
            <text:section text:name="artikel_id1-3-2-2-4-4" text:style-name="artikel">
              <text:p text:style-name="artikel_kop_titel"><text:span text:style-name="artikel_kop_label"/> <text:span text:style-name="artikel_kop_nr">4.3</text:span> Uitgangspunten bij het bieden van hulp</text:p>
              <text:p text:style-name="al">JEUGDWET</text:p>
              <text:p text:style-name="al"/>
              <text:list text:style-name="id1-3-2-2-4-4-4">
                <text:list-item text:style-override="id1-3-2-2-4-4-4-1">
                  <text:number>1.</text:number>
                  <text:p text:style-name="al">Bij het bieden van hulp houden de gemeente en de jeugdhulpverlener rekening met het geloof, de levensovertuiging en de culturele achtergrond van de jongere en de ouders.</text:p>
                </text:list-item>
                <text:list-item text:style-override="id1-3-2-2-4-4-4-2">
                  <text:number>2.</text:number>
                  <text:p text:style-name="al">Alle hulp is gericht op het versterken van de eigen mogelijkheden en het probleemoplossend vermogen van de jongere, zijn ouders en hun sociaal netwerk.</text:p>
                </text:list-item>
                <text:list-item text:style-override="id1-3-2-2-4-4-4-3">
                  <text:number>3.</text:number>
                  <text:p text:style-name="al">De gemeente betrekt de wensen van de jongere en zijn ouders bij de keuze welke jeugdhulp wordt ingezet.</text:p>
                </text:list-item>
                <text:list-item text:style-override="id1-3-2-2-4-4-4-4">
                  <text:number>4.</text:number>
                  <text:p text:style-name="al">Pleegouders kunnen voor hulp in eerste instantie bij de pleegzorgorganisatie terecht. Als het nodig is kan de pleegzorgorganisatie extra hulp vragen aan de gemeente.</text:p>
                </text:list-item>
                <text:list-item text:style-override="id1-3-2-2-4-4-4-5">
                  <text:number>5.</text:number>
                  <text:p text:style-name="al">Als het gewenste effect van de jeugdhulp niet op eigen kracht of met het sociaal netwerk bereikt kan worden, maar wel met hulp die vrij toegankelijk is, dan wordt die hulp ingezet. Het gaat dan bijvoorbeeld om hulp door het casusregisseurs van de gemeente, jongerenwerkers, of door een jeugdwelzijnsorganisatie. Kan het gewenste effect niet bereikt worden met die hulp, dan wordt hulp-op-maat ingezet.</text:p>
                </text:list-item>
                <text:list-item text:style-override="id1-3-2-2-4-4-4-6">
                  <text:number>6.</text:number>
                  <text:p text:style-name="al">De gemeente stelt in nadere regels vast wat onder gebruikelijke hulp valt en wat van het sociaal netwerk verwacht mag worden. </text:p>
                </text:list-item>
              </text:list>
            </text:section>
            <text:section text:name="artikel_id1-3-2-2-4-5" text:style-name="artikel">
              <text:p text:style-name="artikel_kop_titel"><text:span text:style-name="artikel_kop_label"/> <text:span text:style-name="artikel_kop_nr">4.4</text:span> Preventieve maatregelen</text:p>
              <text:p text:style-name="al">JEUGDWET</text:p>
              <text:p text:style-name="al"/>
              <text:list text:style-name="id1-3-2-2-4-5-4">
                <text:list-item text:style-override="id1-3-2-2-4-5-4-1">
                  <text:number>1.</text:number>
                  <text:p text:style-name="al">De gemeente zorgt ervoor dat jongeren zoveel mogelijk gezond, kansrijk en veilig kunnen opgroeien. Om dat te bereiken helpt de gemeente alle jongeren, hun ouders en hun sociaal netwerk in ieder geval met:</text:p>
                  <text:list text:style-name="id1-3-2-2-4-5-4-1-3">
                    <text:list-item text:style-override="id1-3-2-2-4-5-4-1-3-1">
                      <text:number>a.</text:number>
                      <text:p text:style-name="al">het versterken van de opvoed- en opgroeiomgeving, waarin gezinnen, wijken, scholen, kinderopvang en peuterspeelzalen samenwerken en elkaar aanvullen;</text:p>
                    </text:list-item>
                    <text:list-item text:style-override="id1-3-2-2-4-5-4-1-3-2">
                      <text:number>b.</text:number>
                      <text:p text:style-name="al">informatie, advies en trainingen;</text:p>
                    </text:list-item>
                    <text:list-item text:style-override="id1-3-2-2-4-5-4-1-3-3">
                      <text:number>c.</text:number>
                      <text:p text:style-name="al">jeugdgezondheidszorg (GGD: consultatiebureau, schoolarts);</text:p>
                    </text:list-item>
                    <text:list-item text:style-override="id1-3-2-2-4-5-4-1-3-4">
                      <text:number>d.</text:number>
                      <text:p text:style-name="al">activiteiten voor jongeren die hun talenten ontwikkelen via het jongerenwerk;</text:p>
                    </text:list-item>
                    <text:list-item text:style-override="id1-3-2-2-4-5-4-1-3-5">
                      <text:number>e.</text:number>
                      <text:p text:style-name="al">opvoedondersteuning;</text:p>
                    </text:list-item>
                    <text:list-item text:style-override="id1-3-2-2-4-5-4-1-3-6">
                      <text:number>f.</text:number>
                      <text:p text:style-name="al">een vertrouwenspersoon;</text:p>
                    </text:list-item>
                    <text:list-item text:style-override="id1-3-2-2-4-5-4-1-3-7">
                      <text:number>g.</text:number>
                      <text:p text:style-name="al">Coördinatie van jeugdhulp en arrangeren van passende zorg.</text:p>
                    </text:list-item>
                  </text:list>
                </text:list-item>
                <text:list-item text:style-override="id1-3-2-2-4-5-4-2">
                  <text:number/>
                  <text:p text:style-name="al">Deze hulp is vrij toegankelijk. De inwoner heeft hiervoor geen verwijzing door een huisarts, een medisch specialist of een jeugdarts nodig, en ook geen besluit van de gemeente.</text:p>
                </text:list-item>
                <text:list-item text:style-override="id1-3-2-2-4-5-4-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en zo dichtbij mogelijk.</text:p>
                </text:list-item>
              </text:list>
            </text:section>
            <text:section text:name="artikel_id1-3-2-2-4-6" text:style-name="artikel">
              <text:p text:style-name="artikel_kop_titel"><text:span text:style-name="artikel_kop_label"/> <text:span text:style-name="artikel_kop_nr">4.5</text:span> Hulp-op-maat</text:p>
              <text:p text:style-name="al">
              <text:span text:style-name="nadrukvet">4.5.1</text:span>
              <text:span text:style-name="nadrukvet">Hulp-op-maat jeugdwet</text:span>
            </text:p>
              <text:p text:style-name="al">JEUGDWET</text:p>
              <text:p text:style-name="al"/>
              <text:list text:style-name="id1-3-2-2-4-6-5">
                <text:list-item text:style-override="id1-3-2-2-4-6-5-1">
                  <text:number>1.</text:number>
                  <text:p text:style-name="al">De gemeente kan in ieder geval de volgende hulp-op-maat aanbieden:</text:p>
                  <text:list text:style-name="id1-3-2-2-4-6-5-1-3">
                    <text:list-item text:style-override="id1-3-2-2-4-6-5-1-3-1">
                      <text:number>a.</text:number>
                      <text:p text:style-name="al">een plek in een pleeggezin, gezinshuis of verblijf in een instelling. Gezinshuis en pleegzorg heeft hierbij de voorkeur;</text:p>
                    </text:list-item>
                    <text:list-item text:style-override="id1-3-2-2-4-6-5-1-3-2">
                      <text:number>b.</text:number>
                      <text:p text:style-name="al">specialistische jeugdhulp in de vorm van begeleiding, ondersteuning of behandeling;</text:p>
                    </text:list-item>
                    <text:list-item text:style-override="id1-3-2-2-4-6-5-1-3-3">
                      <text:number>c.</text:number>
                      <text:p text:style-name="al">begeleidende verzorging;</text:p>
                    </text:list-item>
                    <text:list-item text:style-override="id1-3-2-2-4-6-5-1-3-4">
                      <text:number>d.</text:number>
                      <text:p text:style-name="al">Respijtzorg; gericht op het ontlasten van de (pleeg)ouder die zorg levert aan jongeren met een lichamelijke, zintuiglijke en/of verstandelijke beperking, en/of een psychiatrische of somatische aandoening. De dienstverlening die gevraagd is met betrekking tot respijt betreft dag-/naschoolse opvang en logeerzorg;</text:p>
                    </text:list-item>
                  </text:list>
                </text:list-item>
              </text:list>
              <text:list text:style-name="id1-3-2-2-4-6-6">
                <text:list-item text:style-override="id1-3-2-2-4-6-6-1">
                  <text:number/>
                  <text:p text:style-name="al">Deze hulp is niet vrij toegankelijk. De inwoner heeft daarvoor een besluit van de gemeente, of een verwijzing door een huisarts, een medisch specialist, een gecertificeerde instelling, rechtbank of een jeugdarts nodig.</text:p>
                </text:list-item>
              </text:list>
              <text:p text:style-name="al"/>
              <text:p text:style-name="al">
              <text:span text:style-name="nadrukvet">4.5.2</text:span>
              <text:span text:style-name="nadrukvet">Advies- en meldpunt huiselijk geweld en kindermishandeling Veilig Thuis</text:span>
            </text:p>
              <text:p text:style-name="al">WMO</text:p>
              <text:p text:style-name="al"/>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text:p>
            </text:section>
            <text:section text:name="artikel_id1-3-2-2-4-7" text:style-name="artikel">
              <text:p text:style-name="artikel_kop_titel"><text:span text:style-name="artikel_kop_label"/> <text:span text:style-name="artikel_kop_nr">4.6</text:span> Overgang van 18- naar 18+</text:p>
              <text:p text:style-name="al">JEUGDWET</text:p>
              <text:p text:style-name="al"/>
              <text:list text:style-name="id1-3-2-2-4-7-4">
                <text:list-item text:style-override="id1-3-2-2-4-7-4-1">
                  <text:number>1.</text:number>
                  <text:p text:style-name="al">De gemeente is er verantwoordelijk voor dat jongeren uit de jeugdhulp ondersteund blijven worden als ze 18 jaar worden. Dat wil zeggen dat de gemeente zorgt voor een plan voor de jongere op alle belangrijke leefgebieden.</text:p>
                </text:list-item>
                <text:list-item text:style-override="id1-3-2-2-4-7-4-2">
                  <text:number>2.</text:number>
                  <text:p text:style-name="al">Dit plan besteedt in ieder geval aandacht aan de volgende onderwerpen:</text:p>
                  <text:list text:style-name="id1-3-2-2-4-7-4-2-3">
                    <text:list-item text:style-override="id1-3-2-2-4-7-4-2-3-1">
                      <text:number>a.</text:number>
                      <text:p text:style-name="al">scholing, werk of participatie</text:p>
                    </text:list-item>
                    <text:list-item text:style-override="id1-3-2-2-4-7-4-2-3-2">
                      <text:number>b.</text:number>
                      <text:p text:style-name="al">wonen</text:p>
                    </text:list-item>
                    <text:list-item text:style-override="id1-3-2-2-4-7-4-2-3-3">
                      <text:number>c.</text:number>
                      <text:p text:style-name="al">inkomen</text:p>
                    </text:list-item>
                    <text:list-item text:style-override="id1-3-2-2-4-7-4-2-3-4">
                      <text:number>d.</text:number>
                      <text:p text:style-name="al">zorg en ondersteuning</text:p>
                    </text:list-item>
                    <text:list-item text:style-override="id1-3-2-2-4-7-4-2-3-5">
                      <text:number>e.</text:number>
                      <text:p text:style-name="al">vrije tijd</text:p>
                    </text:list-item>
                    <text:list-item text:style-override="id1-3-2-2-4-7-4-2-3-6">
                      <text:number>f.</text:number>
                      <text:p text:style-name="al">het netwerk van de jongeren</text:p>
                    </text:list-item>
                  </text:list>
                </text:list-item>
                <text:list-item text:style-override="id1-3-2-2-4-7-4-3">
                  <text:number>3.</text:number>
                  <text:p text:style-name="al">Het is mogelijk dat de jeugdhulp wordt verlengd. Dit kan maximaal tot de dag dat de jongere 23 jaar wordt en pas als blijkt dat andere hulp waaronder beschermd wonen, of begeleiding niet toereikend en/of passend is. Deze verlenging is dan een onderdeel van het plan.</text:p>
                </text:list-item>
                <text:list-item text:style-override="id1-3-2-2-4-7-4-4">
                  <text:number>4.</text:number>
                  <text:p text:style-name="al">Als sprake is van gezinshuiszorg of pleegzorg, dan wordt deze ingezet tot de dag dat de jongere 21 jaar wordt, tenzij de jongere 18 jaar of ouder is en heeft aangegeven op eigen benen te willen staan. De jeugdhulp kan eventueel worden verlengd totdat de jongere 23 jaar wordt.</text:p>
                </text:list-item>
              </text:list>
            </text:section>
            <text:section text:name="artikel_id1-3-2-2-4-8" text:style-name="artikel">
              <text:p text:style-name="artikel_kop_titel"><text:span text:style-name="artikel_kop_label"/> <text:span text:style-name="artikel_kop_nr">4.7</text:span> Afstemming met andere vormen van hulp</text:p>
              <text:p text:style-name="al">JEUGDWET</text:p>
              <text:p text:style-name="al"/>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p text:style-name="al"/>
              <text:list text:style-name="id1-3-2-2-4-8-6">
                <text:list-item text:style-override="id1-3-2-2-4-8-6-1">
                  <text:number>•</text:number>
                  <text:p text:style-name="al">procedures die gelden bij doorverwijzing naar hulp;</text:p>
                </text:list-item>
                <text:list-item text:style-override="id1-3-2-2-4-8-6-2">
                  <text:number>•</text:number>
                  <text:p text:style-name="al">communicatie met andere organisaties en de gemeente;</text:p>
                </text:list-item>
                <text:list-item text:style-override="id1-3-2-2-4-8-6-3">
                  <text:number>•</text:number>
                  <text:p text:style-name="al">afbakening van taken en verantwoordelijkheden; en/of</text:p>
                </text:list-item>
                <text:list-item text:style-override="id1-3-2-2-4-8-6-4">
                  <text:number>•</text:number>
                  <text:p text:style-name="al">aansluiting tussen vrij toegankelijke hulp en hulp-op-maat;</text:p>
                </text:list-item>
              </text:list>
              <text:p text:style-name="al">De afspraken worden vastgelegd in een protocol of in een andere geschikte vorm.</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5.1</text:span> Inleiding</text:p>
              <text:p text:style-name="al">Inwoners met een beperking en/of met langdurige psychosociale problemen hebben soms hulp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kijkt hierbij niet alleen naar de korte termijn, maar ook naar de te verwachten ontwikkelingen. In dit hoofdstuk zijn regels opgenomen over de ondersteuning die de gemeente aan deze inwoners kan geven.</text:p>
              <text:p text:style-name="al"/>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4.5.2 respectievelijk 2.5.1. Ook moet die hulp langdurig nodig zijn en een passende bijdrage leveren, zodat inwoners zo lang mogelijk in hun eigen leefomgeving kunnen blijven wonen. Wanneer sprake is van 24 uur zorg en/of toezicht in de nabijheid, draagt de gemeente de ondersteuning over aan de Wlz. </text:p>
            </text:section>
            <text:section text:name="artikel_id1-3-2-2-5-3" text:style-name="artikel">
              <text:p text:style-name="artikel_kop_titel"><text:span text:style-name="artikel_kop_label"/> <text:span text:style-name="artikel_kop_nr">5.2</text:span> Kernwaarden</text:p>
              <text:list text:style-name="id1-3-2-2-5-3-2">
                <text:list-item text:style-override="id1-3-2-2-5-3-2-1">
                  <text:number>•</text:number>
                  <text:p text:style-name="al">Inwoners met een beperking moeten zo lang mogelijk zelfstandig kunnen wonen en leven.</text:p>
                </text:list-item>
                <text:list-item text:style-override="id1-3-2-2-5-3-2-2">
                  <text:number>•</text:number>
                  <text:p text:style-name="al">De inwoner is zelf verantwoordelijk, de gemeente helpt als dat nodig is. De gemeente heeft hiervoor afspraken gemaakt met welzijnsorganisaties. Dit betreft onder meer advisering over wonen met zorg, ouderenadvies, het realiseren van vrij toegankelijke ontmoetingsplekken (woon/zorg-steunpunten, Hartenbrigade, Buurtplein et cetera), een klussendienst en mantelzorgondersteuning.</text:p>
                </text:list-item>
                <text:list-item text:style-override="id1-3-2-2-5-3-2-3">
                  <text:number>•</text:number>
                  <text:p text:style-name="al">De eigen mogelijkheden en het sociaal netwerk van de inwoner gaan voor.</text:p>
                </text:list-item>
                <text:list-item text:style-override="id1-3-2-2-5-3-2-4">
                  <text:number>•</text:number>
                  <text:p text:style-name="al">De gemeente helpt bij het oplossen van de hulpvraag van de inwoner.</text:p>
                </text:list-item>
                <text:list-item text:style-override="id1-3-2-2-5-3-2-5">
                  <text:number>•</text:number>
                  <text:p text:style-name="al">De gemeente maakt de hulp makkelijk bereikbaar.</text:p>
                </text:list-item>
              </text:list>
              <text:p text:style-name="al">De gemeente stelt nadere regels en vast voor hulp om zelfstandig en veilig te wonen. Ook wordt in beleidsregels aangegeven hoe aan deze hulp invulling gegeven wordt.</text:p>
            </text:section>
            <text:section text:name="artikel_id1-3-2-2-5-4" text:style-name="artikel">
              <text:p text:style-name="artikel_kop_titel"><text:span text:style-name="artikel_kop_label"/> <text:span text:style-name="artikel_kop_nr">5.3</text:span> Zelfstandig en veilig wonen </text:p>
              <text:p text:style-name="al">
              <text:span text:style-name="nadrukvet">5.3.1</text:span>
              <text:span text:style-name="nadrukvet">Een geschikte woning </text:span>
            </text:p>
              <text:p text:style-name="al">WMO </text:p>
              <text:p text:style-name="al"/>
              <text:list text:style-name="id1-3-2-2-5-4-5">
                <text:list-item text:style-override="id1-3-2-2-5-4-5-1">
                  <text:number>1.</text:number>
                  <text:p text:style-name="al">De gemeente zorgt ervoor dat de inwoner ondersteuning kan krijgen als het normale gebruik van zijn woning als gevolg van een beperking niet mogelijk is, door aanpassing van de woning of door het bieden van een verhuisvergoeding. </text:p>
                </text:list-item>
                <text:list-item text:style-override="id1-3-2-2-5-4-5-2">
                  <text:number>2.</text:number>
                  <text:p text:style-name="al">De gemeente verwacht dat de inwoner verhuist naar een geschikte woning, als deze beschikbaar is. De inwoner kan dan een vergoeding krijgen voor de kosten van verhuizing. Als verhuizing niet passend is, kan de gemeente besluiten de woning toch aan te passen.</text:p>
                </text:list-item>
                <text:list-item text:style-override="id1-3-2-2-5-4-5-3">
                  <text:number>3.</text:number>
                  <text:p text:style-name="al">De gemeente verstrekt in ieder geval geen ondersteuning in de vorm van het aanpassen van de woning in de volgende situaties: </text:p>
                  <text:list text:style-name="id1-3-2-2-5-4-5-3-3">
                    <text:list-item text:style-override="id1-3-2-2-5-4-5-3-3-1">
                      <text:number>a.</text:number>
                      <text:p text:style-name="al">De beperkingen van de inwoner zijn het gevolg van de materialen die in de woning zijn gebruikt.</text:p>
                    </text:list-item>
                    <text:list-item text:style-override="id1-3-2-2-5-4-5-3-3-2">
                      <text:number>b.</text:number>
                      <text:p text:style-name="al">De inwoner verblijft in een hotel of pension, een tweede woning, een trekkerwoonwagen, een klooster, een vakantiewoning, een recreatiewoning, een ADL-clusterwoning of een huurwoning waarvoor de inwoner geen huurtoeslag kan krijgen.</text:p>
                    </text:list-item>
                    <text:list-item text:style-override="id1-3-2-2-5-4-5-3-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4-5-3-3-4">
                      <text:number>d.</text:number>
                      <text:p text:style-name="al">Het gaat om voorzieningen die bij nieuwbouw of renovatie zonder veel meerkosten meegenomen kunnen worden.</text:p>
                    </text:list-item>
                    <text:list-item text:style-override="id1-3-2-2-5-4-5-3-3-5">
                      <text:number>e.</text:number>
                      <text:p text:style-name="al">De inwoner is zonder dringende reden verhuisd vanuit een woonruimte waar de inwoner geen problemen had bij het normale gebruik van de woning.</text:p>
                    </text:list-item>
                    <text:list-item text:style-override="id1-3-2-2-5-4-5-3-3-6">
                      <text:number>f.</text:number>
                      <text:p text:style-name="al">De inwoner heeft een indicatie voor verhuizing naar een zorginstelling op grond van de Wet langdurige zorg.</text:p>
                    </text:list-item>
                    <text:list-item text:style-override="id1-3-2-2-5-4-5-3-3-7">
                      <text:number>g.</text:number>
                      <text:p text:style-name="al">De inwoner is verhuisd naar een woning die niet de meest geschikte woning is om de beperkingen van de inwoner te verminderen of weg te nemen, tenzij de gemeente daar toestemming voor heeft verleend.</text:p>
                    </text:list-item>
                    <text:list-item text:style-override="id1-3-2-2-5-4-5-3-3-8">
                      <text:number>h.</text:number>
                      <text:p text:style-name="al">De inwoner vraagt de voorziening voor een woning waar de inwoner niet zijn hoofdverblijf heeft of gaat hebben.</text:p>
                    </text:list-item>
                    <text:list-item text:style-override="id1-3-2-2-5-4-5-3-3-9">
                      <text:number>i.</text:number>
                      <text:p text:style-name="al">De aanpassing gevraagd wordt voor een niet-elementaire ruimte. </text:p>
                    </text:list-item>
                  </text:list>
                </text:list-item>
                <text:list-item text:style-override="id1-3-2-2-5-4-5-4">
                  <text:number>4.</text:number>
                  <text:p text:style-name="al">Een woonvoorziening die een eerder verstrekte woonvoorziening vervangt, kan alleen worden verstrekt als:</text:p>
                  <text:list text:style-name="id1-3-2-2-5-4-5-4-3">
                    <text:list-item text:style-override="id1-3-2-2-5-4-5-4-3-1">
                      <text:number>a.</text:number>
                      <text:p text:style-name="al">de eerder verstrekte woonvoorziening technisch is afgeschreven; </text:p>
                    </text:list-item>
                    <text:list-item text:style-override="id1-3-2-2-5-4-5-4-3-2">
                      <text:number>b.</text:number>
                      <text:p text:style-name="al">de eerder verstrekte woonvoorziening verloren is gegaan buiten de schuld van de inwoner om; </text:p>
                    </text:list-item>
                    <text:list-item text:style-override="id1-3-2-2-5-4-5-4-3-3">
                      <text:number>c.</text:number>
                      <text:p text:style-name="al">de woonvoorziening geen oplossing meer is voor de woonproblemen van de inwoner.</text:p>
                    </text:list-item>
                  </text:list>
                </text:list-item>
              </text:list>
              <text:p text:style-name="al">
              <text:span text:style-name="nadrukvet">5.3.2</text:span>
              <text:span text:style-name="nadrukvet">Een schone en leefbare woning</text:span>
            </text:p>
              <text:p text:style-name="al">WMO </text:p>
              <text:p text:style-name="al"/>
              <text:list text:style-name="id1-3-2-2-5-4-9">
                <text:list-item text:style-override="id1-3-2-2-5-4-9-1">
                  <text:number>1.</text:number>
                  <text:p text:style-name="al">De gemeente biedt de inwoner huishoudelijke ondersteuning als hij als gevolg van zijn beperking zijn woning niet schoon en leefbaar kan houden. Bij deze beoordeling worden ook de eigen financiële mogelijkheden van de inwoners om in deze hulpvraag te voorzien meegewogen. In dit geval wordt voor niet AOW-gerechtigden een inkomensgrens gehanteerd van 200% van het bruto wettelijk minimumloon en voor AOW-gerechtigden wordt een inkomensgrens gehanteerd van 150% van het bruto wettelijk minimumloon. Bij een inkomen boven deze grenzen is er sprake van eigen kracht.</text:p>
                </text:list-item>
                <text:list-item text:style-override="id1-3-2-2-5-4-9-2">
                  <text:number>2.</text:number>
                  <text:p text:style-name="al">De huishoudelijke ondersteuning bestaat uit:</text:p>
                  <text:list text:style-name="id1-3-2-2-5-4-9-2-3">
                    <text:list-item text:style-override="id1-3-2-2-5-4-9-2-3-1">
                      <text:number>a.</text:number>
                      <text:p text:style-name="al">niveau 1: schoonmaakhulp en indien nodig, het overnemen van de was en strijk en het bereiden van maaltijden;</text:p>
                    </text:list-item>
                    <text:list-item text:style-override="id1-3-2-2-5-4-9-2-3-2">
                      <text:number>b.</text:number>
                      <text:p text:style-name="al">niveau 2: schoonmaakhulp en overnemen van de planning en structuur van het (ontregeld) huishouden. Indien nodig wordt dit aangevuld met het bereiden van maaltijden, gebruikelijke hulp voor minderjarige kinderen of het aanleren van vaardigheden voor het zelf uitvoeren van huishoudelijke taken. </text:p>
                    </text:list-item>
                  </text:list>
                </text:list-item>
              </text:list>
              <text:p text:style-name="al">
              <text:span text:style-name="nadrukvet">5.3.3</text:span>
              <text:span text:style-name="nadrukvet">Beschermd wonen </text:span>
            </text:p>
              <text:p text:style-name="al">WMO</text:p>
              <text:p text:style-name="al"/>
              <text:list text:style-name="id1-3-2-2-5-4-13">
                <text:list-item text:style-override="id1-3-2-2-5-4-13-1">
                  <text:number>1.</text:number>
                  <text:p text:style-name="al">De gemeente zorgt ervoor dat de inwoner ondersteuning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4-13-2">
                  <text:number>2.</text:number>
                  <text:p text:style-name="al">De inwoner meldt zich met zijn hulpvraag in eerste instantie bij de gemeente Altena. Als uit het onderzoek blijkt dat de inwoner beschermd wonen nodig heeft, wordt de hulpvraag overgedragen aan de centrumgemeente Breda.</text:p>
                </text:list-item>
                <text:list-item text:style-override="id1-3-2-2-5-4-13-3">
                  <text:number>3.</text:number>
                  <text:p text:style-name="al">Ondersteuning in de vorm van beschermd wonen, wordt toegekend door centrumgemeente Breda. De regels daarover zijn vastgelegd in de Verordening maatschappelijke ondersteuning Breda. </text:p>
                </text:list-item>
              </text:list>
              <text:p text:style-name="al">
              <text:span text:style-name="nadrukvet">5.3.4</text:span>
              <text:span text:style-name="nadrukvet">Maatschappelijke opvang </text:span>
            </text:p>
              <text:p text:style-name="al">WMO</text:p>
              <text:p text:style-name="al"/>
              <text:list text:style-name="id1-3-2-2-5-4-17">
                <text:list-item text:style-override="id1-3-2-2-5-4-17-1">
                  <text:number>1.</text:number>
                  <text:p text:style-name="al">De gemeente zorgt ervoor dat de inwoner ondersteuning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5-4-17-2">
                  <text:number>2.</text:number>
                  <text:p text:style-name="al">Ondersteuning in de vorm van maatschappelijke opvang, wordt toegekend door centrumgemeente Breda. De inwoner stelt bij de gemeente Breda zijn hulpvraag voor opvang . De regels zijn vastgelegd in de Verordening maatschappelijke ondersteuning Breda.</text:p>
                </text:list-item>
              </text:list>
              <text:p text:style-name="al">
              <text:span text:style-name="nadrukvet">5.3.5 Bezoekbaar maken van een woning</text:span>
            </text:p>
              <text:p text:style-name="al">WMO </text:p>
              <text:p text:style-name="al"/>
              <text:list text:style-name="id1-3-2-2-5-4-21">
                <text:list-item text:style-override="id1-3-2-2-5-4-21-1">
                  <text:number>1.</text:number>
                  <text:p text:style-name="al">De gemeente kan een vergoeding verstrekken voor het bezoekbaar maken van een woning. Voorwaarden hiervoor zijn:</text:p>
                  <text:list text:style-name="id1-3-2-2-5-4-21-1-3">
                    <text:list-item text:style-override="id1-3-2-2-5-4-21-1-3-1">
                      <text:number>a.</text:number>
                      <text:p text:style-name="al">de aan te passen woning staat in de gemeente Altena</text:p>
                    </text:list-item>
                    <text:list-item text:style-override="id1-3-2-2-5-4-21-1-3-2">
                      <text:number>b.</text:number>
                      <text:p text:style-name="al">de persoon t.b.v. wie de woning wordt aangepast, woont in een (Wlz) instelling wil structureel bezoek afleggen in deze woning</text:p>
                    </text:list-item>
                  </text:list>
                </text:list-item>
                <text:list-item text:style-override="id1-3-2-2-5-4-21-2">
                  <text:number>2.</text:number>
                  <text:p text:style-name="al">Onder bezoekbaar maken verstaat de gemeente dat de bezoeker de woonkamer kan bereiken en het toilet kan bereiken en gebruiken.</text:p>
                </text:list-item>
                <text:list-item text:style-override="id1-3-2-2-5-4-21-3">
                  <text:number>3.</text:number>
                  <text:p text:style-name="al">De vergoeding wordt toegekend aan de eigenaar van de woning. </text:p>
                </text:list-item>
              </text:list>
            </text:section>
            <text:section text:name="artikel_id1-3-2-2-5-5" text:style-name="artikel">
              <text:p text:style-name="artikel_kop_titel"><text:span text:style-name="artikel_kop_label"/> <text:span text:style-name="artikel_kop_nr">5.4</text:span> Mantelzorg</text:p>
              <text:p text:style-name="al">
              <text:span text:style-name="nadrukvet">5.4.1</text:span>
              <text:span text:style-name="nadrukvet">Ondersteuning mantelzorger </text:span>
            </text:p>
              <text:p text:style-name="al">WMO </text:p>
              <text:p text:style-name="al"/>
              <text:p text:style-name="al">De gemeente zorgt ervoor dat personen die mantelzorg geven aan een inwoner, ondersteuning kunnen krijgen als zij niet meer in staat zijn om de mantelzorg vol te houden of om te voorkomen dat zij overbelast raken. De ondersteuning houdt in dat een voorziening wordt verstrekt die de mantelzorg voor een korte periode overneemt.</text:p>
              <text:p text:style-name="al"/>
              <text:p text:style-name="al">
              <text:span text:style-name="nadrukvet">5.4.2</text:span>
              <text:span text:style-name="nadrukvet">Mantelzorgwaardering </text:span>
            </text:p>
              <text:p text:style-name="al">WMO </text:p>
              <text:p text:style-name="al"/>
              <text:list text:style-name="id1-3-2-2-5-5-10">
                <text:list-item text:style-override="id1-3-2-2-5-5-10-1">
                  <text:number>1.</text:number>
                  <text:p text:style-name="al">De gemeente waardeert de inzet van mantelzorgers voor inwoners met een beperking. Daarom stelt de gemeente een mantelzorgwaardering vast. Het doel hiervan is om het belang van mantelzorgers in onze samenleving te onderstrepen en waarderen. </text:p>
                </text:list-item>
                <text:list-item text:style-override="id1-3-2-2-5-5-10-2">
                  <text:number>2.</text:number>
                  <text:p text:style-name="al">De gemeente bepaalt in een nadere regel hoe de mantelzorgwaardering wordt vormgegeven.</text:p>
                </text:list-item>
              </text:list>
            </text:section>
            <text:p text:style-name="hoofdstuk_bottom"/>
          </text:section>
          <text:section text:name="hoofdstuk_id1-3-2-2-6" text:style-name="hoofdstuk">
            <text:p text:style-name="hoofdstuk_kop"><text:span text:style-name="label"/> <text:span text:style-name="nr">6</text:span> Vervoer</text:p>
            <text:section text:name="artikel_id1-3-2-2-6-2" text:style-name="artikel">
              <text:p text:style-name="artikel_kop_titel"><text:span text:style-name="artikel_kop_label"/> <text:span text:style-name="artikel_kop_nr">6.1</text:span> Inleiding</text:p>
              <text:p text:style-name="al">Ieder kind heeft recht op onderwijs dat bij zijn talenten en mogelijkheden past en dat aansluit bij de levensovertuiging of godsdienst van de ouders. Soms is de afstand van huis naar school groot voor het kind, of kan het kind vanwege zijn beperking niet zelfstandig naar school reizen. Ouders kunnen dan meestal een beroep doen op leerlingenvervoer. In dit hoofdstuk is geregeld hoe de gemeente ouders ondersteunt bij het vervoer van hun kind naar school. Ook is geregeld hoe de gemeente mensen hulp kan aanbieden voor vervoer van en naar voorzieningen. Tenslotte wordt ook geregeld waarvoor een vergoeding van de reiskosten verstrekt kan worden. </text:p>
            </text:section>
            <text:section text:name="artikel_id1-3-2-2-6-3" text:style-name="artikel">
              <text:p text:style-name="artikel_kop_titel"><text:span text:style-name="artikel_kop_label"/> <text:span text:style-name="artikel_kop_nr">6.2</text:span> Kernwaarden</text:p>
              <text:list text:style-name="id1-3-2-2-6-3-2">
                <text:list-item text:style-override="id1-3-2-2-6-3-2-1">
                  <text:number>•</text:number>
                  <text:p text:style-name="al">De inwoner is zelf verantwoordelijk, de gemeente helpt als dat nodig is. Via de welzijnsstichting biedt de gemeente een vrijwillige taxiservice aan (ANWB AutoMaatje).</text:p>
                </text:list-item>
                <text:list-item text:style-override="id1-3-2-2-6-3-2-2">
                  <text:number>•</text:number>
                  <text:p text:style-name="al">De eigen mogelijkheden en het sociaal netwerk van de inwoner gaan voor.</text:p>
                </text:list-item>
                <text:list-item text:style-override="id1-3-2-2-6-3-2-3">
                  <text:number>•</text:number>
                  <text:p text:style-name="al">Kinderen hebben recht op vervoer als ze niet zelfstandig naar school kunnen door ziekte of een handicap;</text:p>
                </text:list-item>
                <text:list-item text:style-override="id1-3-2-2-6-3-2-4">
                  <text:number>•</text:number>
                  <text:p text:style-name="al">Voorkomen van niet-noodzakelijke ‘zorg gerelateerde’ reisbewegingen door digitale toepassingen in zorg en welzijn (e-health oplossingen) in te zetten.</text:p>
                </text:list-item>
              </text:list>
            </text:section>
            <text:section text:name="artikel_id1-3-2-2-6-4" text:style-name="artikel">
              <text:p text:style-name="artikel_kop_titel"><text:span text:style-name="artikel_kop_label"/> <text:span text:style-name="artikel_kop_nr">6.3</text:span> Uitgangspunten</text:p>
              <text:p text:style-name="al">LLV</text:p>
              <text:p text:style-name="al"/>
              <text:list text:style-name="id1-3-2-2-6-4-4">
                <text:list-item text:style-override="id1-3-2-2-6-4-4-1">
                  <text:number>1.</text:number>
                  <text:p text:style-name="al">Ouders zijn er zelf verantwoordelijk voor dat het kind naar school gaat. De gemeente beoordeelt op aanvraag van de ouders of zij hulp van de gemeente kunnen krijgen bij het vervoer van hun kind naar school. De hulp van de gemeente heet een vervoersvoorziening. Het kan gaan om een vergoeding voor reiskosten of om aangepast vervoer dat wordt geregeld door de gemeente, zoals een taxibusje. Het is mogelijk dat ouders van kinderen op de basisschool een deel van de kosten zelf moeten betalen. Dat is de eigen bijdrage. </text:p>
                </text:list-item>
                <text:list-item text:style-override="id1-3-2-2-6-4-4-2">
                  <text:number>2.</text:number>
                  <text:p text:style-name="al">Krijgen ouders een vervoersvoorziening en wordt het kind meerderjarig? Dan wordt de vervoersvoorziening niet langer aan de ouders verstrekt. Het kind kan dan zelf een vervoersvoorziening krijgen als hij aan de voorwaarden voldoet.</text:p>
                </text:list-item>
              </text:list>
            </text:section>
            <text:section text:name="artikel_id1-3-2-2-6-5" text:style-name="artikel">
              <text:p text:style-name="artikel_kop_titel"><text:span text:style-name="artikel_kop_label"/> <text:span text:style-name="artikel_kop_nr">6.4</text:span> Onderzoek </text:p>
              <text:p text:style-name="al">LLV</text:p>
              <text:p text:style-name="al"/>
              <text:list text:style-name="id1-3-2-2-6-5-4">
                <text:list-item text:style-override="id1-3-2-2-6-5-4-1">
                  <text:number>1.</text:number>
                  <text:p text:style-name="al">De gemeente onderzoekt of ouders een vervoersvoorziening kunnen krijgen. Als dat zo is gaat de gemeente na welke voorziening er nodig is. De gemeente onderzoekt dan met welk vervoermiddel het kind kan reizen en welke route naar school de kortste veilige route voor het kind is. Ook onderzoekt de gemeente of er begeleiding nodig is bij het reizen. </text:p>
                </text:list-item>
                <text:list-item text:style-override="id1-3-2-2-6-5-4-2">
                  <text:number>2.</text:number>
                  <text:p text:style-name="al">Voor het bepalen van de route naar school maakt de gemeente gebruik van de actuele routeplanner van de ANWB. De gemeente berekent wat de afstand van de woning of opstapplaats van het kind is tot de dichtstbijzijnde toegankelijke school en waar plaats is voor het kind, via de kortste veilige route. </text:p>
                </text:list-item>
                <text:list-item text:style-override="id1-3-2-2-6-5-4-3">
                  <text:number>3.</text:number>
                  <text:p text:style-name="al">De gemeente betrekt bij het onderzoek het (school)ondersteuningsplan voor het kind. Dit plan is vastgesteld door het samenwerkingsverband van scholen, na overleg met de gemeente. Bij de beoordeling van de aanvraag kan de gemeente de (vervoers-)adviezen van externe deskundigen betrekken. </text:p>
                </text:list-item>
                <text:list-item text:style-override="id1-3-2-2-6-5-4-4">
                  <text:number>4.</text:number>
                  <text:p text:style-name="al">Gaat het kind naar de basisschool, dan onderzoekt de gemeente ook hoe hoog het inkomen van de ouders is. Dat is nodig om te bepalen of de ouders een eigen bijdrage moeten betalen.</text:p>
                </text:list-item>
              </text:list>
            </text:section>
            <text:section text:name="artikel_id1-3-2-2-6-6" text:style-name="artikel">
              <text:p text:style-name="artikel_kop_titel"><text:span text:style-name="artikel_kop_label"/> <text:span text:style-name="artikel_kop_nr">6.5</text:span> Voorwaarden </text:p>
              <text:p text:style-name="al">
              <text:span text:style-name="nadrukvet">6.5.1</text:span>
              <text:span text:style-name="nadrukvet">Vervoersvoorziening</text:span>
            </text:p>
              <text:p text:style-name="al">LLV</text:p>
              <text:p text:style-name="al"/>
              <text:list text:style-name="id1-3-2-2-6-6-5">
                <text:list-item text:style-override="id1-3-2-2-6-6-5-1">
                  <text:number>1.</text:number>
                  <text:p text:style-name="al">De gemeente verstrekt aan ouders een vervoersvoorziening, als het kind: </text:p>
                  <text:list text:style-name="id1-3-2-2-6-6-5-1-3">
                    <text:list-item text:style-override="id1-3-2-2-6-6-5-1-3-1">
                      <text:number>a.</text:number>
                      <text:p text:style-name="al">minimaal vier jaar oud is; </text:p>
                    </text:list-item>
                    <text:list-item text:style-override="id1-3-2-2-6-6-5-1-3-2">
                      <text:number>b.</text:number>
                      <text:p text:style-name="al">in de gemeente Altena woont; </text:p>
                    </text:list-item>
                    <text:list-item text:style-override="id1-3-2-2-6-6-5-1-3-3">
                      <text:number>c.</text:number>
                      <text:p text:style-name="al">naar de basisschool gaat, speciaal of voortgezet onderwijs volgt, en </text:p>
                    </text:list-item>
                    <text:list-item text:style-override="id1-3-2-2-6-6-5-1-3-4">
                      <text:number>d.</text:number>
                      <text:p text:style-name="al">vanwege een langdurige beperking niet zelfstandig met het OV of met de fiets kan reizen, maar begeleiding of aangepast vervoer nodig heeft.</text:p>
                    </text:list-item>
                  </text:list>
                </text:list-item>
                <text:list-item text:style-override="id1-3-2-2-6-6-5-2">
                  <text:number>2.</text:number>
                  <text:p text:style-name="al">De gemeente verstrekt aan ouders ook een vervoersvoorziening, als het kind: </text:p>
                  <text:list text:style-name="id1-3-2-2-6-6-5-2-3">
                    <text:list-item text:style-override="id1-3-2-2-6-6-5-2-3-1">
                      <text:number>a.</text:number>
                      <text:p text:style-name="al">minimaal vier jaar oud is; </text:p>
                    </text:list-item>
                    <text:list-item text:style-override="id1-3-2-2-6-6-5-2-3-2">
                      <text:number>b.</text:number>
                      <text:p text:style-name="al">naar de basisschool gaat of speciaal onderwijs volgt; en </text:p>
                    </text:list-item>
                    <text:list-item text:style-override="id1-3-2-2-6-6-5-2-3-3">
                      <text:number>c.</text:number>
                      <text:p text:style-name="al">de dichtstbijzijnde toegankelijke school en waar plaats is voor het kind, meer dan zes kilometer van de woning of de opstapplaats van het kind afligt; of </text:p>
                    </text:list-item>
                    <text:list-item text:style-override="id1-3-2-2-6-6-5-2-3-4">
                      <text:number>d.</text:number>
                      <text:p text:style-name="al">het kind naar een school gaat die verder weg is gelegen dan die dichtstbijzijnde toegankelijke school, en de ouders in een brief aan de gemeente aangeven dat ze de keuze voor de toegankelijke school schriftelijk hebben gemeld. </text:p>
                    </text:list-item>
                  </text:list>
                </text:list-item>
                <text:list-item text:style-override="id1-3-2-2-6-6-5-3">
                  <text:number>3.</text:number>
                  <text:p text:style-name="al">Ouders krijgen geen vergoeding voor het vervoer van hun kind, als het kind meereist met een andere ouder die van de gemeente een vergoeding krijgt voor het vervoer van zijn eigen kind. </text:p>
                </text:list-item>
                <text:list-item text:style-override="id1-3-2-2-6-6-5-4">
                  <text:number>4.</text:number>
                  <text:p text:style-name="al">De gemeente verstrekt aan ouders een vergoeding voor de reiskosten van een begeleider, als hun kind begeleiding nodig heeft bij het vervoer naar school en de ouders voor dit kind een vervoersvoorziening krijgen. </text:p>
                </text:list-item>
                <text:list-item text:style-override="id1-3-2-2-6-6-5-5">
                  <text:number>5.</text:number>
                  <text:p text:style-name="al">Bekostiging van het aangepast vervoer vindt plaats op standaard schooldagen en schooltijden, zoals deze zijn opgenomen in de schoolgids van de school die het kind bezoekt. </text:p>
                </text:list-item>
                <text:list-item text:style-override="id1-3-2-2-6-6-5-6">
                  <text:number>6.</text:number>
                  <text:p text:style-name="al">Ingeval er binnen een school sprake is van verschillende lesroosters binnen de vaste schooltijden kan de gemeente besluiten met de inzet van het aangepaste vervoer een wachttijd aan te houden van één of meerdere lesuren, om zodoende aan te sluiten op het reguliere leerlingenvervoer.</text:p>
                </text:list-item>
                <text:list-item text:style-override="id1-3-2-2-6-6-5-7">
                  <text:number>7.</text:number>
                  <text:p text:style-name="al">Het aangepast vervoer op schooldagen en schooltijden die afwijken van de in de schoolgids genoemde dagen en tijden wordt niet bekostigd, tenzij de ouders bewijs overleggen waaruit blijkt dat de structurele handicap van een leerplichtig kind de aansluiting op de standaard schooltijden onmogelijk maakt.</text:p>
                </text:list-item>
              </text:list>
              <text:p text:style-name="al">
              <text:span text:style-name="nadrukvet">6.5.2</text:span>
              <text:span text:style-name="nadrukvet">Bijzondere regeling voor weekend- en vakantievervoer </text:span>
            </text:p>
              <text:p text:style-name="al">LLV</text:p>
              <text:p text:style-name="al"/>
              <text:list text:style-name="id1-3-2-2-6-6-9">
                <text:list-item text:style-override="id1-3-2-2-6-6-9-1">
                  <text:number>1.</text:number>
                  <text:p text:style-name="al">De gemeente verstrekt aan ouders die een vervoersvoorziening krijgen voor een kind dat speciaal onderwijs volgt en in een internaat of pleeggezin verblijft, ook een vervoersvoorziening voor: </text:p>
                  <text:list text:style-name="id1-3-2-2-6-6-9-1-3">
                    <text:list-item text:style-override="id1-3-2-2-6-6-9-1-3-1">
                      <text:number>a.</text:number>
                      <text:p text:style-name="al">het weekendvervoer van het kind van het internaat of pleeggezin naar de woning van de ouders en terug, behalve als de weekenden vallen in een schoolvakantie. De vervoersvoorziening geldt voor een eenmaal per weekend gemaakte reis.</text:p>
                    </text:list-item>
                    <text:list-item text:style-override="id1-3-2-2-6-6-9-1-3-2">
                      <text:number>b.</text:number>
                      <text:p text:style-name="al">het vakantievervoer van het kind van het internaat of pleeggezin naar de woning van de ouders en terug, eenmaal per schoolvakantie van twee dagen of meer. De schoolvakantie moet in de schoolgids van de school worden genoemd. </text:p>
                    </text:list-item>
                  </text:list>
                </text:list-item>
                <text:list-item text:style-override="id1-3-2-2-6-6-9-2">
                  <text:number>2.</text:number>
                  <text:p text:style-name="al">De regels uit de andere artikelen van dit hoofdstuk gelden ook voor het weekend- en vakantievervoer, behalve artikel 6.6.1 lid 2, onderdeel a.</text:p>
                </text:list-item>
              </text:list>
              <text:p text:style-name="al">
              <text:span text:style-name="nadrukvet">6.5.3</text:span>
              <text:span text:style-name="nadrukvet">Tijdelijk verblijf buiten de gemeente</text:span>
            </text:p>
              <text:p text:style-name="al">LLV</text:p>
              <text:p text:style-name="al"/>
              <text:list text:style-name="id1-3-2-2-6-6-13">
                <text:list-item text:style-override="id1-3-2-2-6-6-13-1">
                  <text:number>1.</text:number>
                  <text:p text:style-name="al">De gemeente kan een tijdelijke vervoersvoorziening voor een periode van maximaal zes weken toekennen aan de ouders van een kind, die als gevolg van een crisissituatie tijdelijk buiten de gemeente verblijft, mits aan de volgende voorwaarden is voldaan:</text:p>
                  <text:list text:style-name="id1-3-2-2-6-6-13-1-3">
                    <text:list-item text:style-override="id1-3-2-2-6-6-13-1-3-1">
                      <text:number>a.</text:number>
                      <text:p text:style-name="al">het kind blijft zijn eigen school bezoeken;</text:p>
                    </text:list-item>
                    <text:list-item text:style-override="id1-3-2-2-6-6-13-1-3-2">
                      <text:number>b.</text:number>
                      <text:p text:style-name="al">in de periode, voorafgaand aan het tijdelijke verblijf buiten de gemeente, is een vervoersvoorziening toegekend op grond van deze verordening; en</text:p>
                    </text:list-item>
                    <text:list-item text:style-override="id1-3-2-2-6-6-13-1-3-3">
                      <text:number>c.</text:number>
                      <text:p text:style-name="al">de intentie bestaat dat het kind terugkeert naar de oorspronkelijke gemeente.</text:p>
                    </text:list-item>
                  </text:list>
                </text:list-item>
                <text:list-item text:style-override="id1-3-2-2-6-6-13-2">
                  <text:number>2.</text:number>
                  <text:p text:style-name="al">Het besluit waarin de vervoersvoorziening is toegekend voorafgaand aan een tijdelijke vervoersvoorziening wordt opgeschort met ingang van de datum van tijdelijk verblijf buiten de gemeente en herleeft weer zodra het kind terugkeert in de gemeente, tenzij de geldigheidsduur van dit besluit is verstreken. </text:p>
                </text:list-item>
              </text:list>
              <text:p text:style-name="al">
              <text:span text:style-name="nadrukvet">6.5.4</text:span>
              <text:span text:style-name="nadrukvet">Vervoersvoorziening naar stageadres</text:span>
            </text:p>
              <text:p text:style-name="al">LLV</text:p>
              <text:p text:style-name="al"/>
              <text:list text:style-name="id1-3-2-2-6-6-17">
                <text:list-item text:style-override="id1-3-2-2-6-6-17-1">
                  <text:number>1.</text:number>
                  <text:p text:style-name="al">Als er al aanspraak bestaat op een vervoersvoorziening naar een school voor voortgezet speciaal onderwijs of een school voor voortgezet onderwijs kan op verzoek van de ouders een vervoersvoorziening worden toegekend voor het vervoer naar een stageadres. Hiervoor wordt een afzonderlijke aanvraag ingediend.</text:p>
                </text:list-item>
                <text:list-item text:style-override="id1-3-2-2-6-6-17-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6-6-17-3">
                  <text:number>3.</text:number>
                  <text:p text:style-name="al">De vervoersvoorziening naar een stageadres wordt slechts toegekend als er wordt voldaan aan de volgende voorwaarden: </text:p>
                  <text:list text:style-name="id1-3-2-2-6-6-17-3-3">
                    <text:list-item text:style-override="id1-3-2-2-6-6-17-3-3-1">
                      <text:number>a.</text:number>
                      <text:p text:style-name="al">de stage is onderdeel van het onderwijsprogramma zoals opgenomen in de schoolgids van de school of in het stagecontract;</text:p>
                    </text:list-item>
                    <text:list-item text:style-override="id1-3-2-2-6-6-17-3-3-2">
                      <text:number>b.</text:number>
                      <text:p text:style-name="al">de stagetijden komen overeen met de reguliere schooltijden;</text:p>
                    </text:list-item>
                    <text:list-item text:style-override="id1-3-2-2-6-6-17-3-3-3">
                      <text:number>c.</text:number>
                      <text:p text:style-name="al">de stage vindt plaats op één stageadres; en</text:p>
                    </text:list-item>
                    <text:list-item text:style-override="id1-3-2-2-6-6-17-3-3-4">
                      <text:number>d.</text:number>
                      <text:p text:style-name="al">het stageadres is gelegen op de route van de woning dan wel de opstapplaats naar de school. Als wordt aangetoond dat dit niet mogelijk is, dan kan het stageadres gelegen zijn binnen een door de gemeente te bepalen maximale straal van de woning of de school.</text:p>
                    </text:list-item>
                  </text:list>
                </text:list-item>
                <text:list-item text:style-override="id1-3-2-2-6-6-17-4">
                  <text:number>4.</text:number>
                  <text:p text:style-name="al">Een vervoersvoorziening wordt slechts toegekend over de afstand tussen de woning van het kind dan wel de opstapplaats en het dichtstbijzijnde voor het kind toegankelijke stageadres.</text:p>
                </text:list-item>
                <text:list-item text:style-override="id1-3-2-2-6-6-17-5">
                  <text:number>5.</text:number>
                  <text:p text:style-name="al">De gemeente kan het stagecontract opvragen.</text:p>
                </text:list-item>
              </text:list>
            </text:section>
            <text:section text:name="artikel_id1-3-2-2-6-7" text:style-name="artikel">
              <text:p text:style-name="artikel_kop_titel"><text:span text:style-name="artikel_kop_label"/> <text:span text:style-name="artikel_kop_nr">6.6</text:span> vorm en hoogte </text:p>
              <text:p text:style-name="al">
              <text:span text:style-name="nadrukvet">6.6.1</text:span>
              <text:span text:style-name="nadrukvet">Vervoersvoorziening </text:span>
            </text:p>
              <text:p text:style-name="al">LLV</text:p>
              <text:p text:style-name="al"/>
              <text:list text:style-name="id1-3-2-2-6-7-5">
                <text:list-item text:style-override="id1-3-2-2-6-7-5-1">
                  <text:number>1.</text:number>
                  <text:p text:style-name="al">De gemeente stemt de vervoersvoorziening af op de goedkoopste manier van reizen. Als het kind naar school kan fietsen (eventueel met begeleiding), dan kunnen de ouders een vergoeding krijgen voor het gebruik van de fiets. Kan het kind niet fietsen naar school, dan kunnen de ouders een vergoeding krijgen voor het openbaar vervoer (OV), alleen als de afstand van de woning naar de dichtstbijzijnde toegankelijke school meer dan zes kilometer bedraagt. Ouders kunnen gebruikmaken van aangepast vervoer als dat nodig is. Maar ouders kunnen er in dat geval ook voor kiezen om het kind zelf te vervoeren. Dan hebben zij recht op een vergoeding die gebaseerd is op de kosten van vervoer met eigen auto. Gaat het kind naar de basisschool, dan betalen de ouders de reiskosten soms zelf (zie artikel 6.6.2). </text:p>
                </text:list-item>
                <text:list-item text:style-override="id1-3-2-2-6-7-5-2">
                  <text:number>2.</text:number>
                  <text:p text:style-name="al">Aangepast vervoer is nodig in de volgende situaties: </text:p>
                  <text:list text:style-name="id1-3-2-2-6-7-5-2-3">
                    <text:list-item text:style-override="id1-3-2-2-6-7-5-2-3-1">
                      <text:number>a.</text:number>
                      <text:p text:style-name="al">Het kind is met het OV meer dan anderhalf uur onderweg en de reistijd wordt met aangepast vervoer teruggebracht tot 50% van de reistijd met het OV. </text:p>
                    </text:list-item>
                    <text:list-item text:style-override="id1-3-2-2-6-7-5-2-3-2">
                      <text:number>b.</text:number>
                      <text:p text:style-name="al">OV naar school ontbreekt en het kind kan niet met de fiets naar school (ook niet met begeleiding). </text:p>
                    </text:list-item>
                    <text:list-item text:style-override="id1-3-2-2-6-7-5-2-3-3">
                      <text:number>c.</text:number>
                      <text:p text:style-name="al">Het kind kan niet begeleid worden door de ouders of anderen, of begeleiding heeft grote nadelen voor het gezin en een andere oplossing is niet mogelijk. </text:p>
                    </text:list-item>
                    <text:list-item text:style-override="id1-3-2-2-6-7-5-2-3-4">
                      <text:number>d.</text:number>
                      <text:p text:style-name="al">Het kind heeft langdurige beperkingen waardoor hij niet met het OV kan reizen (ook niet met begeleiding). </text:p>
                    </text:list-item>
                  </text:list>
                </text:list-item>
                <text:list-item text:style-override="id1-3-2-2-6-7-5-3">
                  <text:number>3.</text:number>
                  <text:p text:style-name="al">Als een begeleider meerdere kinderen begeleidt, dan beperkt de gemeente de vergoeding tot de reiskosten van één begeleider.</text:p>
                </text:list-item>
                <text:list-item text:style-override="id1-3-2-2-6-7-5-4">
                  <text:number>4.</text:number>
                  <text:p text:style-name="al">De hoogte van een vergoeding van de gemeente is afhankelijk van de reisafstand naar de dichtstbijzijnde toegankelijke school en waar plaats is voor het kind, via de kortste veilige route op basis van de routeplanner van de ANWB. </text:p>
                </text:list-item>
                <text:list-item text:style-override="id1-3-2-2-6-7-5-5">
                  <text:number>5.</text:number>
                  <text:p text:style-name="al">Als de ouders recht hebben op andere (gedeeltelijke) vergoedingen voor de reiskosten van het kind, trekt de gemeente deze vergoedingen af van de vergoeding die de gemeente geeft. Bij aangepast vervoer brengt de gemeente dan een bedrag bij de ouders in rekening. Dit is de eigen bijdrage. </text:p>
                </text:list-item>
                <text:list-item text:style-override="id1-3-2-2-6-7-5-6">
                  <text:number>6.</text:number>
                  <text:p text:style-name="al">De vergoeding van de gemeente voor het gebruik van een eigen vervoermiddel wordt berekend op basis van een kilometervergoeding voor dat vervoermiddel (de (brom)fiets/e-bike) afgeleid van de CAO Rijk en de kilometervergoeding als opgenomen in de VNG bedragen leerlingenvervoer van het betreffende schooljaar.</text:p>
                </text:list-item>
                <text:list-item text:style-override="id1-3-2-2-6-7-5-7">
                  <text:number>7.</text:number>
                  <text:p text:style-name="al">Als ouders meerdere kinderen tegelijk met de auto vervoeren of laten vervoeren, dan verstrekt de gemeente eenmaal de kilometervergoeding voor de auto, afgeleid van de Cao Rijk en de kilometervergoeding als opgenomen in de VNG bedragen leerlingenvervoer van het betreffende schooljaar.</text:p>
                </text:list-item>
                <text:list-item text:style-override="id1-3-2-2-6-7-5-8">
                  <text:number>8.</text:number>
                  <text:p text:style-name="al">De gemeente geeft geen vergoeding aan ouders die een of meer kinderen laten vervoeren door andere ouders, die zelf van de gemeente voor het vervoer van een of meer kinderen een vergoeding ontvangen.</text:p>
                </text:list-item>
              </text:list>
              <text:p text:style-name="al">
              <text:span text:style-name="nadrukvet">6.6.2</text:span>
              <text:span text:style-name="nadrukvet">Bijzondere regeling vervoer naar basisschool </text:span>
            </text:p>
              <text:p text:style-name="al">LLV</text:p>
              <text:p text:style-name="al"/>
              <text:list text:style-name="id1-3-2-2-6-7-9">
                <text:list-item text:style-override="id1-3-2-2-6-7-9-1">
                  <text:number>1.</text:number>
                  <text:p text:style-name="al">Is het jaarinkomen van de ouders in het peiljaar hoger dan € 27.450 (drempelbedrag). Dan trekt de gemeente per kind de kosten voor de eerste zes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eigen bijdrage).</text:p>
                </text:list-item>
                <text:list-item text:style-override="id1-3-2-2-6-7-9-2">
                  <text:number>2.</text:number>
                  <text:p text:style-name="al">Is de reisafstand meer dan 20 kilometer? Dan betalen ouders per kind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kind per schooljaar berekend en hangt af van het jaarinkomen van de ouders in het peiljaar: </text:p>
                  <text:p><draw:frame draw:style-name="lidiv"><draw:text-box ofo:max-width="15.3cm" ofo:min-height="1cm" ofo:min-width="5cm"><text:section text:name="table_id1-3-2-2-6-7-9-2-3" text:style-name="table"><text:p text:style-name="table_top"/>
                  <table:table table:style-name="tgroup">
                    <table:table-column table:style-name="id1-3-2-2-6-7-9-2-3-1-1"/>
                    <table:table-column table:style-name="id1-3-2-2-6-7-9-2-3-1-2"/>
                    
                      <table:table-row table:style-name="row">
                        <table:table-cell table:style-name="entry" table:number-rows-spanned="1" table:number-columns-spanned="1">
                          <text:p text:style-name="table_al">
                            <text:span text:style-name="nadrukvet">Jaarinkomen</text:span>
                          </text:p>
                        </table:table-cell>
                        <table:table-cell table:style-name="entry" table:number-rows-spanned="1" table:number-columns-spanned="1">
                          <text:p text:style-name="table_al">
                            <text:span text:style-name="nadrukvet">Eigen bijdrage per schooljaar</text:span>
                          </text:p>
                        </table:table-cell>
                      </table:table-row>
                      <table:table-row table:style-name="row">
                        <table:table-cell table:style-name="entry" table:number-rows-spanned="1" table:number-columns-spanned="1">
                          <text:p text:style-name="table_al">0-€ 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000 € 4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500 € 49.00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49.000 € 55.5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55.500 € 63.00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63.000 € 69.50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69.000 en verder voor elke extra 5.000: </text:p>
                        </table:table-cell>
                        <table:table-cell table:style-name="entry" table:number-rows-spanned="1" table:number-columns-spanned="1">
                          <text:p text:style-name="table_al">€ 565 erbij</text:p>
                        </table:table-cell>
                      </table:table-row>
                    
                  </table:table>
                <text:p text:style-name="table_bottom"/></text:section></draw:text-box></draw:frame></text:p>
                </text:list-item>
                <text:list-item text:style-override="id1-3-2-2-6-7-9-3">
                  <text:number>3.</text:number>
                  <text:p text:style-name="al">De gemeente stopt de vervoersvoorziening als ouders de eigen bijdrage niet (langer) betalen aan de gemeente. De gemeente stopt de vervoersvoorziening ook als het kind zich ernstig misdraagt.</text:p>
                </text:list-item>
                <text:list-item text:style-override="id1-3-2-2-6-7-9-4">
                  <text:number>4.</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7-9-5">
                  <text:number>5.</text:number>
                  <text:p text:style-name="al">Voor ouders van kinderen die vanwege langdurige beperkingen niet zelfstandig met het OV kunnen reizen geldt de regeling in dit artikel niet. Zij betalen geen eigen bijdrage.</text:p>
                </text:list-item>
              </text:list>
            </text:section>
            <text:section text:name="artikel_id1-3-2-2-6-8" text:style-name="artikel">
              <text:p text:style-name="artikel_kop_titel"><text:span text:style-name="artikel_kop_label"/> <text:span text:style-name="artikel_kop_nr">6.7</text:span> Vervoer van en naar een voorziening</text:p>
              <text:p text:style-name="al">JEUGDWET | WMO</text:p>
              <text:p text:style-name="al"/>
              <text:list text:style-name="id1-3-2-2-6-8-4">
                <text:list-item text:style-override="id1-3-2-2-6-8-4-1">
                  <text:number>1.</text:number>
                  <text:p text:style-name="al">De gemeente kan in ieder geval in de vorm van hulp-op-maat aanbieden: </text:p>
                  <text:list text:style-name="id1-3-2-2-6-8-4-1-3">
                    <text:list-item text:style-override="id1-3-2-2-6-8-4-1-3-1">
                      <text:number>a.</text:number>
                      <text:p text:style-name="al">het vervoer van de jongere van en naar een plek waar jeugdhulp wordt aangeboden;</text:p>
                    </text:list-item>
                    <text:list-item text:style-override="id1-3-2-2-6-8-4-1-3-2">
                      <text:number>b.</text:number>
                      <text:p text:style-name="al">het vervoer van een inwoner naar een plek waar dagbesteding of individuele begeleiding wordt aangeboden.</text:p>
                    </text:list-item>
                    <text:list-item text:style-override="id1-3-2-2-6-8-4-1-3-3">
                      <text:number>c.</text:number>
                      <text:p text:style-name="al">Een jongere kan alleen aanspraak maken op een voorziening genoemd in dit artikel als hier niet reeds in de regionale inkoopafspraken in is voorzien.</text:p>
                    </text:list-item>
                  </text:list>
                </text:list-item>
                <text:list-item text:style-override="id1-3-2-2-6-8-4-2">
                  <text:number>2.</text:number>
                  <text:p text:style-name="al">De gemeente kan beleidsregels stellen over het vervoer van en naar een voorziening.</text:p>
                </text:list-item>
              </text:list>
            </text:section>
            <text:section text:name="artikel_id1-3-2-2-6-9" text:style-name="artikel">
              <text:p text:style-name="artikel_kop_titel"><text:span text:style-name="artikel_kop_label"/> <text:span text:style-name="artikel_kop_nr">6.8</text:span> Vergoeding van reiskosten</text:p>
              <text:p text:style-name="al">JEUGDWET | PW | IOAW | IOAZ</text:p>
              <text:p text:style-name="al"/>
              <text:list text:style-name="id1-3-2-2-6-9-4">
                <text:list-item text:style-override="id1-3-2-2-6-9-4-1">
                  <text:number>1.</text:number>
                  <text:p text:style-name="al">De gemeente kan in ieder geval in de volgende gevallen een vergoeding van de reiskosten verstrekken:</text:p>
                  <text:list text:style-name="id1-3-2-2-6-9-4-1-3">
                    <text:list-item text:style-override="id1-3-2-2-6-9-4-1-3-1">
                      <text:number>a.</text:number>
                      <text:p text:style-name="al">het vervoer van een kind vanaf het huisadres naar de vestiging van de Internationale schakelklas.</text:p>
                    </text:list-item>
                    <text:list-item text:style-override="id1-3-2-2-6-9-4-1-3-2">
                      <text:number>b.</text:number>
                      <text:p text:style-name="al">aan inwoners die in verband met het volgen van een re-integratietraject moeten reizen.</text:p>
                    </text:list-item>
                    <text:list-item text:style-override="id1-3-2-2-6-9-4-1-3-3">
                      <text:number>c.</text:number>
                      <text:p text:style-name="al">aan inwoners met een laag inkomen, voor reizen die noodzakelijk zijn op grond van bijzondere sociale-of financiële omstandigheden</text:p>
                    </text:list-item>
                  </text:list>
                </text:list-item>
                <text:list-item text:style-override="id1-3-2-2-6-9-4-2">
                  <text:number>2.</text:number>
                  <text:p text:style-name="al">De gemeente kan beleidsregels opstellen over de vergoeding van reiskosten.</text:p>
                </text:list-item>
              </text:list>
            </text:section>
            <text:section text:name="artikel_id1-3-2-2-6-10" text:style-name="artikel">
              <text:p text:style-name="artikel_kop_titel"><text:span text:style-name="artikel_kop_label"/> <text:span text:style-name="artikel_kop_nr">6.9</text:span> Bekostiging andere passende vervoersvoorziening</text:p>
              <text:p text:style-name="al">JEUGDWET </text:p>
              <text:p text:style-name="al"/>
              <text:p text:style-name="al">Als aanspraak bestaat op een vervoersvoorziening, kan de gemeente na overleg met de ouders een bekostiging verstrekken voor een andere passende voorziening, die goedkoper is dan of gelijk is aan de kosten van het openbaar vervoer.</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7.1</text:span> Inleiding</text:p>
              <text:p text:style-name="al">Voor inwoners die de dagelijkse kosten niet kunnen betalen heeft de gemeente een financieel vangnet: een maandelijkse bijstandsuitkering. Om deze inwoners en andere inwoners met een laag inkomen extra te ondersteunen kunnen zij bij de gemeente een aantal aanvullende uitkeringen en toeslagen aanvragen. In dit hoofdstuk worden de belangrijkste extra’s geregeld. Ook worden er enkele basisregels gegeven voor de hulp die de gemeente kan bieden bij een schuldenprobleem.</text:p>
            </text:section>
            <text:section text:name="artikel_id1-3-2-2-7-3" text:style-name="artikel">
              <text:p text:style-name="artikel_kop_titel"><text:span text:style-name="artikel_kop_label"/> <text:span text:style-name="artikel_kop_nr">7.2</text:span> Kernwaarden</text:p>
              <text:list text:style-name="id1-3-2-2-7-3-2">
                <text:list-item text:style-override="id1-3-2-2-7-3-2-1">
                  <text:number>•</text:number>
                  <text:p text:style-name="al">De eigen mogelijkheden en het sociaal netwerk van de inwoner gaan voor.</text:p>
                </text:list-item>
                <text:list-item text:style-override="id1-3-2-2-7-3-2-2">
                  <text:number>•</text:number>
                  <text:p text:style-name="al">Voorkomen is beter dan genezen (vroeg eropaf).</text:p>
                </text:list-item>
                <text:list-item text:style-override="id1-3-2-2-7-3-2-3">
                  <text:number>•</text:number>
                  <text:p text:style-name="al">De gemeente helpt bij het oplossen van de hulpvraag van de inwoner. De gemeente biedt hiervoor via de welzijnsstichting onder andere de formulierenbrigade aan. Ook zijn via de bibliotheek diensten gericht op laaggeletterdheid (Taalhuis en Taalmaatjes) en digitalisering beschikbaar.</text:p>
                </text:list-item>
                <text:list-item text:style-override="id1-3-2-2-7-3-2-4">
                  <text:number>•</text:number>
                  <text:p text:style-name="al">De gemeente versterkt de zelfredzaamheid van de inwoner.</text:p>
                </text:list-item>
                <text:list-item text:style-override="id1-3-2-2-7-3-2-5">
                  <text:number>•</text:number>
                  <text:p text:style-name="al">Iedereen doet mee aan de samenleving</text:p>
                </text:list-item>
              </text:list>
            </text:section>
            <text:section text:name="artikel_id1-3-2-2-7-4" text:style-name="artikel">
              <text:p text:style-name="artikel_kop_titel"><text:span text:style-name="artikel_kop_label"/> <text:span text:style-name="artikel_kop_nr">7.3</text:span> Armoedebeleid</text:p>
              <text:p text:style-name="al">In deze paragraaf wordt beschreven waar de gemeente rekening mee houdt bij het maken van beleid om armoede en schulden in de gemeente te voorkomen en tegen te gaan. Over de wijze waarop de gemeente omgaat met de hulp gericht op inkomen en schulden stelt de gemeente beleidsregels op.</text:p>
              <text:p text:style-name="al"/>
              <text:p text:style-name="al">
              <text:span text:style-name="nadrukvet">7.3.1</text:span>
              <text:span text:style-name="nadrukvet">Wat wil de gemeente? </text:span>
            </text:p>
              <text:p text:style-name="al">PW | WGS | GEMEENTEWET</text:p>
              <text:p text:style-name="al"/>
              <text:list text:style-name="id1-3-2-2-7-4-7">
                <text:list-item text:style-override="id1-3-2-2-7-4-7-1">
                  <text:number>1.</text:number>
                  <text:p text:style-name="al">De gemeente wil dat inwoners met een laag inkomen en zonder goede financiële buffer hun noodzakelijke bestaanskosten kunnen betalen en kunnen meedoen aan de samenleving. </text:p>
                </text:list-item>
                <text:list-item text:style-override="id1-3-2-2-7-4-7-2">
                  <text:number>2.</text:number>
                  <text:p text:style-name="al">De gemeente biedt inwoners die moeite hebben om rond te komen of schulden hebben hulp aan bij het op orde krijgen van hun financiën. Het doel van die hulp is dat inwoners blijvend een gezonde financiële huishouding krijgen. </text:p>
                </text:list-item>
                <text:list-item text:style-override="id1-3-2-2-7-4-7-3">
                  <text:number>3.</text:number>
                  <text:p text:style-name="al">De gemeente werkt bij het voorkomen en bestrijden van armoede en schulden zoveel mogelijk samen met andere organisaties. De gemeente stimuleert initiatieven die zijn gericht op het bestrijden van armoede en het voorkomen en tegengaan van schulden.</text:p>
                </text:list-item>
                <text:list-item text:style-override="id1-3-2-2-7-4-7-4">
                  <text:number>4.</text:number>
                  <text:p text:style-name="al">De gemeente richt het armoedebeleid zo in, dat inwoners met een inkomen net boven de bijstandsnorm voldoende ondersteund worden, en dat betaald werk krijgen, voor inwoners met een gemeentelijke uitkering, niet leidt tot een armoedeval. </text:p>
                </text:list-item>
                <text:list-item text:style-override="id1-3-2-2-7-4-7-5">
                  <text:number>5.</text:number>
                  <text:p text:style-name="al">De gemeente betrekt bij het maken van het armoedebeleid naast inkomen ook andere leefdomeinen, zoals onderwijs, maatschappelijke ondersteuning en jeugdhulp. </text:p>
                </text:list-item>
                <text:list-item text:style-override="id1-3-2-2-7-4-7-6">
                  <text:number>6.</text:number>
                  <text:p text:style-name="al">De gemeente zorgt ervoor dat voorzieningen die per maand of per jaar worden verstrekt, na afloop van die periode niet opnieuw aangevraagd hoeven te worden of op een eenvoudige manier opnieuw aangevraagd kunnen worden. </text:p>
                </text:list-item>
              </text:list>
            </text:section>
            <text:section text:name="artikel_id1-3-2-2-7-5" text:style-name="artikel">
              <text:p text:style-name="artikel_kop_titel"><text:span text:style-name="artikel_kop_label"/> <text:span text:style-name="artikel_kop_nr">7.4</text:span> Bijzondere bijstand</text:p>
              <text:p text:style-name="al">Bijzondere bijstand is een belangrijk hulpmiddel voor de gemeente om inwoners financieel te helpen. Hier worden de uitgangspunten beschreven waarmee de gemeente rekening houdt als zij de regels over bijzondere bijstand uit de Participatiewet toepast.</text:p>
              <text:p text:style-name="al"/>
              <text:p text:style-name="al">
              <text:span text:style-name="nadrukvet">7.4.1</text:span>
              <text:span text:style-name="nadrukvet">Vangnet</text:span>
            </text:p>
              <text:p text:style-name="al">PW</text:p>
              <text:p text:style-name="al"/>
              <text:list text:style-name="id1-3-2-2-7-5-7">
                <text:list-item text:style-override="id1-3-2-2-7-5-7-1">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 </text:p>
                  <text:list text:style-name="id1-3-2-2-7-5-7-1-3">
                    <text:list-item text:style-override="id1-3-2-2-7-5-7-1-3-1">
                      <text:number>a.</text:number>
                      <text:p text:style-name="al">extra noodzakelijke uitgaven kunnen betalen. Het gaat dan om uitgaven die niet uit het maandelijkse inkomen kunnen worden betaald, en</text:p>
                    </text:list-item>
                    <text:list-item text:style-override="id1-3-2-2-7-5-7-1-3-2">
                      <text:number>b.</text:number>
                      <text:p text:style-name="al">voldoende mogelijkheden hebben om mee te doen aan maatschappelijke activiteiten.</text:p>
                    </text:list-item>
                  </text:list>
                </text:list-item>
                <text:list-item text:style-override="id1-3-2-2-7-5-7-2">
                  <text:number>2.</text:number>
                  <text:p text:style-name="al">Bij het beoordelen van een aanvraag voor bijzondere bijstand betrekt de gemeente de kernwaarden en de doelen van het gemeentelijke armoedebeleid.</text:p>
                </text:list-item>
                <text:list-item text:style-override="id1-3-2-2-7-5-7-3">
                  <text:number>3.</text:number>
                  <text:p text:style-name="al">De gemeente maakt zo weinig mogelijk gebruik van bijzondere bijstand in de vorm van een lening.</text:p>
                </text:list-item>
                <text:list-item text:style-override="id1-3-2-2-7-5-7-4">
                  <text:number>4.</text:number>
                  <text:p text:style-name="al">De gemeente legt in beleidsregels vast welke rol bijzondere bijstand heeft bij armoedebestrijding.</text:p>
                </text:list-item>
              </text:list>
            </text:section>
            <text:section text:name="artikel_id1-3-2-2-7-6" text:style-name="artikel">
              <text:p text:style-name="artikel_kop_titel"><text:span text:style-name="artikel_kop_label"/> <text:span text:style-name="artikel_kop_nr">7.5</text:span> Studietoeslag </text:p>
              <text:p text:style-name="al">Studenten met een beperking hebben soms extra hulp nodig om een opleiding te volgen. Dat is belangrijk omdat de kans op werk met een afgeronde opleiding groter is. Met een studietoeslag krijgen deze studenten een financieel steuntje in de rug. Het inkomen wordt daarmee maandelijks aangevuld. In deze paragraaf geeft de gemeente aan voor welke studenten de studietoeslag is bedoeld. Ook staat hier welk bedrag toegekend kan worden en hoe dat wordt uitbetaald. </text:p>
              <text:p text:style-name="al"/>
              <text:p text:style-name="al">
              <text:span text:style-name="nadrukvet">7.5.1</text:span>
              <text:span text:style-name="nadrukvet">Doelgroep </text:span>
            </text:p>
              <text:p text:style-name="al">PW</text:p>
              <text:p text:style-name="al"/>
              <text:list text:style-name="id1-3-2-2-7-6-7">
                <text:list-item text:style-override="id1-3-2-2-7-6-7-1">
                  <text:number>1.</text:number>
                  <text:p text:style-name="al">De studietoeslag is bedoeld voor de student die: </text:p>
                  <text:list text:style-name="id1-3-2-2-7-6-7-1-3">
                    <text:list-item text:style-override="id1-3-2-2-7-6-7-1-3-1">
                      <text:number>a.</text:number>
                      <text:p text:style-name="al">mbo-, hbo-, of universitair onderwijs volgt; en</text:p>
                    </text:list-item>
                    <text:list-item text:style-override="id1-3-2-2-7-6-7-1-3-2">
                      <text:number>b.</text:number>
                      <text:p text:style-name="al">een tegemoetkoming in de schoolkosten (op grond van hoofdstuk 4 Wet Tegemoetkoming Onderwijsbijdrage en Schoolkosten) of studiefinanciering van DUO krijgt of kan krijgen; en</text:p>
                    </text:list-item>
                    <text:list-item text:style-override="id1-3-2-2-7-6-7-1-3-3">
                      <text:number>c.</text:number>
                      <text:p text:style-name="al">wel kan werken, maar</text:p>
                    </text:list-item>
                    <text:list-item text:style-override="id1-3-2-2-7-6-7-1-3-4">
                      <text:number>d.</text:number>
                      <text:p text:style-name="al">door een door een beperking langdurig niets kan bijverdienen naast zijn studie. </text:p>
                    </text:list-item>
                  </text:list>
                </text:list-item>
                <text:list-item text:style-override="id1-3-2-2-7-6-7-2">
                  <text:number>2.</text:number>
                  <text:p text:style-name="al">De student moet 18 jaar of ouder zijn en mag geen financiële buffer hebben.</text:p>
                </text:list-item>
                <text:list-item text:style-override="id1-3-2-2-7-6-7-3">
                  <text:number>3.</text:number>
                  <text:p text:style-name="al">De student ontvangt geen uitkering op grond van de Wajong.</text:p>
                </text:list-item>
              </text:list>
              <text:p text:style-name="al">
              <text:span text:style-name="nadrukvet">7.5.2</text:span>
              <text:span text:style-name="nadrukvet">Vaststellen beperking </text:span>
            </text:p>
              <text:p text:style-name="al">PW</text:p>
              <text:p text:style-name="al"/>
              <text:p text:style-name="al">De gemeente onderzoekt of de beperking van de student zo groot is dat hij naast zijn studie langdurig niets kan bijverdienen. De gemeente doet dat aan de hand van gegevens die zij van de student of van andere instanties heeft gekregen. Als die gegevens niet duidelijk genoeg zijn, vraagt de gemeente aan een deskundige om een advies te geven. </text:p>
              <text:p text:style-name="al"/>
              <text:p text:style-name="al">
              <text:span text:style-name="nadrukvet">7.5.3</text:span>
              <text:span text:style-name="nadrukvet">Hoogte en duur van de toeslag </text:span>
            </text:p>
              <text:p text:style-name="al">PW</text:p>
              <text:p text:style-name="al"/>
              <text:list text:style-name="id1-3-2-2-7-6-16">
                <text:list-item text:style-override="id1-3-2-2-7-6-16-1">
                  <text:number>1.</text:number>
                  <text:p text:style-name="al">De studietoeslag is gelijk aan het bedrag dat is genoemd in artikel 20, eerste lid onder a van de wet; en wordt elke maand uitbetaald voor een periode van maximaal 6 maanden. Het bedrag wordt naar boven afgerond op hele euro’s. </text:p>
                </text:list-item>
                <text:list-item text:style-override="id1-3-2-2-7-6-16-2">
                  <text:number>2.</text:number>
                  <text:p text:style-name="al">Als het bedrag uit lid 1 wijzigt, dan volgt de gemeente die wijziging. </text:p>
                </text:list-item>
                <text:list-item text:style-override="id1-3-2-2-7-6-16-3">
                  <text:number>3.</text:number>
                  <text:p text:style-name="al">De student moet na afloop van de periode van 6 maanden de studietoeslag opnieuw aanvragen. </text:p>
                </text:list-item>
              </text:list>
            </text:section>
            <text:section text:name="artikel_id1-3-2-2-7-7" text:style-name="artikel">
              <text:p text:style-name="artikel_kop_titel"><text:span text:style-name="artikel_kop_label"/> <text:span text:style-name="artikel_kop_nr">7.6</text:span> Inkomenstoeslag </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Ook staat hier welk bedrag kan worden toegekend en welke aanvullende voorwaarden er gelden.</text:p>
              <text:p text:style-name="al"/>
              <text:p text:style-name="al">
              <text:span text:style-name="nadrukvet">7.6.1</text:span>
              <text:span text:style-name="nadrukvet">Doelgroep </text:span>
            </text:p>
              <text:p text:style-name="al">PW</text:p>
              <text:p text:style-name="al"/>
              <text:list text:style-name="id1-3-2-2-7-7-7">
                <text:list-item text:style-override="id1-3-2-2-7-7-7-1">
                  <text:number>1.</text:number>
                  <text:p text:style-name="al">De inkomenstoeslag is bedoeld voor de inwoner van 21 jaar of ouder, maar jonger dan de AOW-leeftijd die in een ononderbroken periode van 36 maanden een inkomen heeft gehad dat lager is dan 120% van de bijstandsnorm. De kostendelersnorm is niet van toepassing. </text:p>
                </text:list-item>
                <text:list-item text:style-override="id1-3-2-2-7-7-7-2">
                  <text:number>2.</text:number>
                  <text:p text:style-name="al">Geen recht op de inkomenstoeslag heeft de inwoner die:</text:p>
                  <text:list text:style-name="id1-3-2-2-7-7-7-2-3">
                    <text:list-item text:style-override="id1-3-2-2-7-7-7-2-3-1">
                      <text:number>a.</text:number>
                      <text:p text:style-name="al">een goede financiële buffer heeft of heeft gehad; </text:p>
                    </text:list-item>
                    <text:list-item text:style-override="id1-3-2-2-7-7-7-2-3-2">
                      <text:number>b.</text:number>
                      <text:p text:style-name="al">uitzicht heeft op inkomensverbetering; of</text:p>
                    </text:list-item>
                    <text:list-item text:style-override="id1-3-2-2-7-7-7-2-3-3">
                      <text:number>c.</text:number>
                      <text:p text:style-name="al">een tegemoetkoming in de schoolkosten (op grond van hoofdstuk 4 Wet Tegemoetkoming Onderwijsbijdrage en Schoolkosten) of studiefinanciering van DUO krijgt.</text:p>
                    </text:list-item>
                  </text:list>
                </text:list-item>
              </text:list>
              <text:p text:style-name="al">
              <text:span text:style-name="nadrukvet">7.6.2</text:span>
              <text:span text:style-name="nadrukvet">Hoogte van de toeslag </text:span>
            </text:p>
              <text:p text:style-name="al">PW</text:p>
              <text:p text:style-name="al"/>
              <text:list text:style-name="id1-3-2-2-7-7-11">
                <text:list-item text:style-override="id1-3-2-2-7-7-11-1">
                  <text:number>1.</text:number>
                  <text:p text:style-name="al">De inkomenstoeslag voor inwoners met een inkomen tot en met 110% van de bijstandsnorm is per kalenderjaar: </text:p>
                  <text:list text:style-name="id1-3-2-2-7-7-11-1-3">
                    <text:list-item text:style-override="id1-3-2-2-7-7-11-1-3-1">
                      <text:number>a.</text:number>
                      <text:p text:style-name="al">€ 433 voor een alleenstaande;</text:p>
                    </text:list-item>
                    <text:list-item text:style-override="id1-3-2-2-7-7-11-1-3-2">
                      <text:number>b.</text:number>
                      <text:p text:style-name="al">€ 544 voor een alleenstaande ouder;</text:p>
                    </text:list-item>
                    <text:list-item text:style-override="id1-3-2-2-7-7-11-1-3-3">
                      <text:number>c.</text:number>
                      <text:p text:style-name="al">€ 606 voor gehuwden of samenwonenden.</text:p>
                    </text:list-item>
                  </text:list>
                </text:list-item>
                <text:list-item text:style-override="id1-3-2-2-7-7-11-2">
                  <text:number>2.</text:number>
                  <text:p text:style-name="al">De inkomenstoeslag voor inwoners met een inkomen tussen 110% en 120% van de bijstandsnorm, is per jaar:</text:p>
                  <text:list text:style-name="id1-3-2-2-7-7-11-2-3">
                    <text:list-item text:style-override="id1-3-2-2-7-7-11-2-3-1">
                      <text:number>a.</text:number>
                      <text:p text:style-name="al">€ 217 voor een alleenstaande</text:p>
                    </text:list-item>
                    <text:list-item text:style-override="id1-3-2-2-7-7-11-2-3-2">
                      <text:number>b.</text:number>
                      <text:p text:style-name="al">€ 272 voor een alleenstaande ouder</text:p>
                    </text:list-item>
                    <text:list-item text:style-override="id1-3-2-2-7-7-11-2-3-3">
                      <text:number>c.</text:number>
                      <text:p text:style-name="al">€ 303 voor gehuwden of samenwonenden</text:p>
                    </text:list-item>
                  </text:list>
                </text:list-item>
                <text:list-item text:style-override="id1-3-2-2-7-7-11-3">
                  <text:number>3.</text:number>
                  <text:p text:style-name="al">Voor gehuwden en samenwonenden geldt het volgende: als één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7-11-4">
                  <text:number>4.</text:number>
                  <text:p text:style-name="al">Nadat een inkomenstoeslag is toegekend, wordt een inkomen boven de inkomensgrens als gevolg van werkaanvaarding, niet als inkomen gezien bij de beoordeling van een volgende aanvraag, als die overschrijding niet langer heeft geduurd dan drie maanden. </text:p>
                </text:list-item>
                <text:list-item text:style-override="id1-3-2-2-7-7-11-5">
                  <text:number>5.</text:number>
                  <text:p text:style-name="al">Met ingang van 1 januari van elk kalenderjaar worden de genoemde bedragen gewijzigd met de procentuele stijging van de consumentenprijsindex, en naar boven afgerond op hele euro’s. </text:p>
                </text:list-item>
              </text:list>
              <text:p text:style-name="al">
              <text:span text:style-name="nadrukvet">7.7</text:span>
              <text:span text:style-name="nadrukvet"/>
              <text:span text:style-name="nadrukvet">Kindpakket</text:span>
              <text:span text:style-name="nadrukvet"/>
            </text:p>
              <text:p text:style-name="al">Kinderen vormen een belangrijke én kwetsbare groep waar de gemeente zich verantwoordelijk voor voelt. De gemeente heeft maatregelen genomen om armoede onder kinderen tegen te gaan en kinderen te helpen mee te doen aan maatschappelijke activiteiten en het kunnen volgen van onderwijs. Deze maatregelen worden het kindpakket genoemd. Hier zijn de uitgangspunten benoemd die voor het kindpakket gelden.</text:p>
              <text:p text:style-name="al"/>
              <text:p text:style-name="al">
              <text:span text:style-name="nadrukvet">7.7.1</text:span>
              <text:span text:style-name="nadrukvet">Doelgroep </text:span>
            </text:p>
              <text:p text:style-name="al">PW | GEMEENTEWET</text:p>
              <text:p text:style-name="al"/>
              <text:p text:style-name="al">Het kindpakket is bedoeld voor gezinnen met minderjarige kinderen, die geen goede financiële buffer hebben en moeten rondkomen van een inkomen dat lager is dan 130% van de bijstandsnorm. De kostendelersnorm is niet van toepassing.</text:p>
              <text:p text:style-name="al"/>
              <text:p text:style-name="al">
              <text:span text:style-name="nadrukvet">7.7.2</text:span>
              <text:span text:style-name="nadrukvet">Inhoud </text:span>
              <text:span text:style-name="nadrukvet">kindpakket</text:span>
              <text:span text:style-name="nadrukvet"/>
            </text:p>
              <text:p text:style-name="al">PW | GEMEENTEWET</text:p>
              <text:p text:style-name="al"/>
              <text:list text:style-name="id1-3-2-2-7-7-23">
                <text:list-item text:style-override="id1-3-2-2-7-7-23-1">
                  <text:number>1.</text:number>
                  <text:p text:style-name="al">De gemeente stelt jaarlijks de inhoud van het kindpakket vast. </text:p>
                </text:list-item>
                <text:list-item text:style-override="id1-3-2-2-7-7-23-2">
                  <text:number>2.</text:number>
                  <text:p text:style-name="al">De gemeente wijst een organisatie aan die het kindpakket uitvoert. De inwoner kan een hulpvraag bij die organisatie indienen. </text:p>
                </text:list-item>
                <text:list-item text:style-override="id1-3-2-2-7-7-23-3">
                  <text:number>3.</text:number>
                  <text:p text:style-name="al">De inhoud van het kindpakket en de voorwaarden die daarvoor gelden legt de gemeente vast in beleidsregels.</text:p>
                </text:list-item>
              </text:list>
            </text:section>
            <text:section text:name="artikel_id1-3-2-2-7-8" text:style-name="artikel">
              <text:p text:style-name="artikel_kop_titel"><text:span text:style-name="artikel_kop_label"/> <text:span text:style-name="artikel_kop_nr">7.8</text:span> Bijdrage voor maatschappelijke activiteiten </text:p>
              <text:p text:style-name="al">Om actief deel te kunnen nemen aan de samenleving is het belangrijk dat inwoners meedoen aan maatschappelijke activiteiten. Hieraan zijn meestal kosten verbonden. De gemeente heeft hiervoor een Activiteitenfonds. Inwoners met een laag inkomen kunnen een vergoeding krijgen om te sporten en om mee te doen aan culturele, sportieve, recreatieve en andere maatschappelijke activiteiten. Ouderen en arbeidsgehandicapten kunnen de bijdrage ook besteden aan een aantal voorzieningen die sociaal isolement tegengaan.</text:p>
              <text:p text:style-name="al"/>
              <text:p text:style-name="al">
              <text:span text:style-name="nadrukvet">7.8.1</text:span>
              <text:span text:style-name="nadrukvet">Doelgroep </text:span>
            </text:p>
              <text:p text:style-name="al">GEMEENTEWET </text:p>
              <text:p text:style-name="al"/>
              <text:list text:style-name="id1-3-2-2-7-8-7">
                <text:list-item text:style-override="id1-3-2-2-7-8-7-1">
                  <text:number>1.</text:number>
                  <text:p text:style-name="al">Een bijdrage uit het Activiteitenfonds is bedoeld voor de inwoner die geen goede financiële buffer heeft en een inkomen dat lager is dan 120% van de bijstandsnorm. De kostendelersnorm is niet van toepassing.</text:p>
                </text:list-item>
                <text:list-item text:style-override="id1-3-2-2-7-8-7-2">
                  <text:number>2.</text:number>
                  <text:p text:style-name="al">Geen recht op een bijdrage heeft de inwoner die:</text:p>
                  <text:list text:style-name="id1-3-2-2-7-8-7-2-3">
                    <text:list-item text:style-override="id1-3-2-2-7-8-7-2-3-1">
                      <text:number>a.</text:number>
                      <text:p text:style-name="al">een tegemoetkoming in de schoolkosten (op grond van hoofdstuk 4 Wet Tegemoetkoming Onderwijsbijdrage en Schoolkosten) of studiefinanciering van DUO krijgt;</text:p>
                    </text:list-item>
                    <text:list-item text:style-override="id1-3-2-2-7-8-7-2-3-2">
                      <text:number>b.</text:number>
                      <text:p text:style-name="al">in een Wlz-instelling verblijft; of</text:p>
                    </text:list-item>
                    <text:list-item text:style-override="id1-3-2-2-7-8-7-2-3-3">
                      <text:number>c.</text:number>
                      <text:p text:style-name="al">jonger is dan 18 jaar.</text:p>
                    </text:list-item>
                  </text:list>
                </text:list-item>
              </text:list>
              <text:p text:style-name="al">
              <text:span text:style-name="nadrukvet">7.8.2</text:span>
              <text:span text:style-name="nadrukvet">Inhoud Activiteitenfonds </text:span>
            </text:p>
              <text:p text:style-name="al">GEMEENTEWET</text:p>
              <text:p text:style-name="al"/>
              <text:list text:style-name="id1-3-2-2-7-8-11">
                <text:list-item text:style-override="id1-3-2-2-7-8-11-1">
                  <text:number>1.</text:number>
                  <text:p text:style-name="al">Het Activiteitenfonds is bedoeld voor kosten voor eenmalige of terugkerende maatschappelijke activiteiten. De gemeente legt in beleidsregels vast om welke activiteiten het gaat. </text:p>
                </text:list-item>
                <text:list-item text:style-override="id1-3-2-2-7-8-11-2">
                  <text:number>2.</text:number>
                  <text:p text:style-name="al">Het Activiteitenfonds is ook bedoeld voor kosten die inwoners met een AOW-uitkering en arbeidsgehandicapte inwoners maken om sociaal isolement tegen te gaan. De gemeente legt in beleidsregels vast om welke kosten het gaat.</text:p>
                </text:list-item>
              </text:list>
              <text:p text:style-name="al">
              <text:span text:style-name="nadrukvet">7.8.3</text:span>
              <text:span text:style-name="nadrukvet">Bijdrage </text:span>
            </text:p>
              <text:p text:style-name="al">GEMEENTEWET</text:p>
              <text:p text:style-name="al"/>
              <text:list text:style-name="id1-3-2-2-7-8-15">
                <text:list-item text:style-override="id1-3-2-2-7-8-15-1">
                  <text:number>1.</text:number>
                  <text:p text:style-name="al">De gemeente legt in een beleidsregel de hoogte van de maximale bijdrage per kalenderjaar vast.</text:p>
                </text:list-item>
                <text:list-item text:style-override="id1-3-2-2-7-8-15-2">
                  <text:number>2.</text:number>
                  <text:p text:style-name="al">De inwoner met een inkomen tussen 100% en 110% van de bijstandsnorm komt in aanmerking voor een vergoeding van de aantoonbare kosten, tot het bedrag van de maximale bijdrage. </text:p>
                </text:list-item>
                <text:list-item text:style-override="id1-3-2-2-7-8-15-3">
                  <text:number>3.</text:number>
                  <text:p text:style-name="al">De inwoner met een inkomen tussen 110% en 120% van de bijstandsnorm komt in aanmerking voor een vergoeding van de aantoonbare kosten, tot 50% van de maximale bijdrage. </text:p>
                </text:list-item>
                <text:list-item text:style-override="id1-3-2-2-7-8-15-4">
                  <text:number>4.</text:number>
                  <text:p text:style-name="al">De gemeente gaat ervan uit, dat de inwoner die langer dan twaalf maanden een inkomen ontving dat lager was dan een van de genoemde inkomensgrenzen, en wiens inkomen toeneemt als gevolg van werkaanvaarding, in het eerste kalenderjaar na werkaanvaarding nog over een inkomen beschikt onder die inkomensgrens.</text:p>
                </text:list-item>
                <text:list-item text:style-override="id1-3-2-2-7-8-15-5">
                  <text:number>5.</text:number>
                  <text:p text:style-name="al">Een aanvraag voor een bijdrage moet worden ingediend voor 1 maart van het kalenderjaar nadat de kosten zijn gemaakt. Anders wordt de bijdrage niet verstrekt.</text:p>
                </text:list-item>
              </text:list>
            </text:section>
            <text:section text:name="artikel_id1-3-2-2-7-9" text:style-name="artikel">
              <text:p text:style-name="artikel_kop_titel"><text:span text:style-name="artikel_kop_label"/> <text:span text:style-name="artikel_kop_nr">7.9</text:span> Maaltijdvoorziening</text:p>
              <text:p text:style-name="al">Inwoners zijn niet altijd zelf in staat om een warme maaltijd te bereiden. Inwoners kunnen dan gebruik van de maaltijdservice van enkele maatschappelijke organisaties. Hiervoor stelt het college een nadere regeling vast. Deze maaltijden voldoen aan de eisen die worden gesteld aan gezonde maaltijden. Voor inwoners met een laag inkomen die gebruik maken van deze maaltijdvoorziening is een financiële bijdrage mogelijk.</text:p>
              <text:p text:style-name="al"/>
              <text:p text:style-name="al">
              <text:span text:style-name="nadrukvet">7.9.1</text:span>
              <text:span text:style-name="nadrukvet">Doelgroep</text:span>
            </text:p>
              <text:p text:style-name="al">PW</text:p>
              <text:p text:style-name="al">De bijdrage van de gemeente voor de maaltijdvoorziening is bedoeld voor de inwoner met een inkomen tot 120% van de bijstandsnorm die niet in staat is zelf een warme maaltijd te bereiden. De kostendelersnorm is niet van toepassing.</text:p>
              <text:p text:style-name="al"/>
              <text:p text:style-name="al">
              <text:span text:style-name="nadrukvet">7.9.2</text:span>
              <text:span text:style-name="nadrukvet">Bijdrage</text:span>
            </text:p>
              <text:p text:style-name="al">PW</text:p>
              <text:p text:style-name="al"/>
              <text:list text:style-name="id1-3-2-2-7-9-11">
                <text:list-item text:style-override="id1-3-2-2-7-9-11-1">
                  <text:number>1.</text:number>
                  <text:p text:style-name="al">De gemeente vergoedt de prijs van de warme maaltijd geheel of gedeeltelijk, als die prijs hoger is dan het bedrag, dat de gemeente rekent voor het zelf bereiden van een maaltijd. </text:p>
                </text:list-item>
                <text:list-item text:style-override="id1-3-2-2-7-9-11-2">
                  <text:number>2.</text:number>
                  <text:p text:style-name="al">De inwoner met een inkomen tot 110% van de bijstandsnorm krijgt de kosten boven het genoemde bedrag volledig vergoed.</text:p>
                </text:list-item>
                <text:list-item text:style-override="id1-3-2-2-7-9-11-3">
                  <text:number>3.</text:number>
                  <text:p text:style-name="al">De inwoner met een inkomen tussen 110% en 120% van de bijstandsnorm krijgt een vergoeding van 50% van de kosten boven het genoemde bedrag. </text:p>
                </text:list-item>
                <text:list-item text:style-override="id1-3-2-2-7-9-11-4">
                  <text:number>4.</text:number>
                  <text:p text:style-name="al">De gemeente kan de bijdrage in de kosten in mindering brengen op de maaltijdprijs. De bijdrage wordt dan niet aan de inwoner uitbetaald.</text:p>
                </text:list-item>
              </text:list>
            </text:section>
            <text:section text:name="artikel_id1-3-2-2-7-10" text:style-name="artikel">
              <text:p text:style-name="artikel_kop_titel"><text:span text:style-name="artikel_kop_label"/> <text:span text:style-name="artikel_kop_nr">7.10</text:span> Schuldhulpverlening </text:p>
              <text:p text:style-name="al">De gemeente heeft de taak om inwoners met schuldproblemen te helpen. Inwoners kunnen daarom de gemeente om hulp vragen bij het vinden van een oplossing voor hun schulden. Hier worden de belangrijkste uitgangspunten genoemd die de gemeente toepast als inwoners om hulp vragen.</text:p>
              <text:p text:style-name="al"/>
              <text:p text:style-name="al">
              <text:span text:style-name="nadrukvet">7.10.1</text:span>
              <text:span text:style-name="nadrukvet">Samenwerking en toegang </text:span>
            </text:p>
              <text:p text:style-name="al">WGS</text:p>
              <text:p text:style-name="al"/>
              <text:list text:style-name="id1-3-2-2-7-10-7">
                <text:list-item text:style-override="id1-3-2-2-7-10-7-1">
                  <text:number>1.</text:number>
                  <text:p text:style-name="al">De gemeente werkt samen met andere organisaties om te voorkomen dat inwoners problematische schulden opbouwen. </text:p>
                </text:list-item>
                <text:list-item text:style-override="id1-3-2-2-7-10-7-2">
                  <text:number>2.</text:number>
                  <text:p text:style-name="al">De gemeente zorgt ervoor dat inwoners op een eenvoudige manier om hulp kunnen vragen bij het vinden van een oplossing voor schulden. </text:p>
                </text:list-item>
                <text:list-item text:style-override="id1-3-2-2-7-10-7-3">
                  <text:number>3.</text:number>
                  <text:p text:style-name="al">De gemeente informeert inwoners over de hulp die zij kan aanbieden en zorgt ervoor dat die hulp ook echt beschikbaar is. </text:p>
                </text:list-item>
                <text:list-item text:style-override="id1-3-2-2-7-10-7-4">
                  <text:number>4.</text:number>
                  <text:p text:style-name="al">De gemeente sluit geen enkele inwoner bij voorbaat uit van hulp. Een uitzondering op die regel is de inwoner die geen geldige verblijfstitel heeft. </text:p>
                </text:list-item>
              </text:list>
              <text:p text:style-name="al">
              <text:span text:style-name="nadrukvet">7.10.2</text:span>
              <text:span text:style-name="nadrukvet">Schuldhulpverlening </text:span>
            </text:p>
              <text:p text:style-name="al">WGS</text:p>
              <text:p text:style-name="al"/>
              <text:p text:style-name="al">De gemeente zorgt ervoor dat de inwoner die hulp kan krijgen bij het oplossen van schulden, die hulp zo snel mogelijk krijgt. </text:p>
              <text:p text:style-name="al"/>
              <text:list text:style-name="id1-3-2-2-7-10-13">
                <text:list-item text:style-override="id1-3-2-2-7-10-13-1">
                  <text:number>1.</text:number>
                  <text:p text:style-name="al">De gemeente informeert de inwoner die hulp kan krijgen over de manier waarop de hulp wordt gegeven. </text:p>
                </text:list-item>
                <text:list-item text:style-override="id1-3-2-2-7-10-13-2">
                  <text:number>2.</text:number>
                  <text:p text:style-name="al">De gemeente stuurt iedere inwoner die geen hulp kan krijgen een brief waarin staat waarom er geen hulp wordt gegeven.</text:p>
                </text:list-item>
              </text:list>
              <text:p text:style-name="al"/>
            </text:section>
            <text:p text:style-name="hoofdstuk_bottom"/>
          </text:section>
          <text:section text:name="hoofdstuk_id1-3-2-2-8" text:style-name="hoofdstuk">
            <text:p text:style-name="hoofdstuk_kop"><text:span text:style-name="label"/> <text:span text:style-name="nr">8</text:span> Verstrekkingsvorm</text:p>
            <text:section text:name="artikel_id1-3-2-2-8-2" text:style-name="artikel">
              <text:p text:style-name="artikel_kop_titel"><text:span text:style-name="artikel_kop_label"/> <text:span text:style-name="artikel_kop_nr">8.1</text:span> Inleiding</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text:p>
            </text:section>
            <text:section text:name="artikel_id1-3-2-2-8-3" text:style-name="artikel">
              <text:p text:style-name="artikel_kop_titel"><text:span text:style-name="artikel_kop_label"/> <text:span text:style-name="artikel_kop_nr">8.2</text:span> Kernwaarden</text:p>
              <text:list text:style-name="id1-3-2-2-8-3-2">
                <text:list-item text:style-override="id1-3-2-2-8-3-2-1">
                  <text:number>•</text:number>
                  <text:p text:style-name="al">De gemeente versterkt de zelfredzaamheid van de inwoner.</text:p>
                </text:list-item>
                <text:list-item text:style-override="id1-3-2-2-8-3-2-2">
                  <text:number>•</text:number>
                  <text:p text:style-name="al">De inwoner staat centraal.</text:p>
                </text:list-item>
                <text:list-item text:style-override="id1-3-2-2-8-3-2-3">
                  <text:number>•</text:number>
                  <text:p text:style-name="al">De eigen mogelijkheden en het sociaal netwerk van de inwoner gaan voor.</text:p>
                </text:list-item>
                <text:list-item text:style-override="id1-3-2-2-8-3-2-4">
                  <text:number>•</text:number>
                  <text:p text:style-name="al">De gemeente stemt de hulp af op de inwoner.</text:p>
                </text:list-item>
                <text:list-item text:style-override="id1-3-2-2-8-3-2-5">
                  <text:number>•</text:number>
                  <text:p text:style-name="al">De gemeente maakt de hulp makkelijk bereikbaar.</text:p>
                </text:list-item>
              </text:list>
            </text:section>
            <text:section text:name="artikel_id1-3-2-2-8-4" text:style-name="artikel">
              <text:p text:style-name="artikel_kop_titel"><text:span text:style-name="artikel_kop_label"/> <text:span text:style-name="artikel_kop_nr">8.3</text:span> Hulp in natura</text:p>
              <text:p text:style-name="al">JEUGDWET | WMO | PW | IOAW | IOAZ | WGS | GEMEENTEWET</text:p>
              <text:p text:style-name="al"/>
              <text:list text:style-name="id1-3-2-2-8-4-4">
                <text:list-item text:style-override="id1-3-2-2-8-4-4-1">
                  <text:number>1.</text:number>
                  <text:p text:style-name="al">De inwoner die hulp van de gemeente krijgt, ontvangt de hulp in natura (een dienst of een product), tenzij in de wet of in deze verordening anders is bepaald. Gaat het om een product, dan wordt dit in principe bruikleen verstrekt. </text:p>
                </text:list-item>
                <text:list-item text:style-override="id1-3-2-2-8-4-4-2">
                  <text:number>2.</text:number>
                  <text:p text:style-name="al">De gemeente ziet erop toe dat de leverancier van een product de wettelijke bepalingen over de garantie naleeft en de inwoner informeert over alles wat van belang is om te weten over de dienst of het product.</text:p>
                </text:list-item>
                <text:list-item text:style-override="id1-3-2-2-8-4-4-3">
                  <text:number>3.</text:number>
                  <text:p text:style-name="al">De gemeente kan ten aanzien van lid 1 nadere regels opstellen.</text:p>
                </text:list-item>
              </text:list>
            </text:section>
            <text:section text:name="artikel_id1-3-2-2-8-5" text:style-name="artikel">
              <text:p text:style-name="artikel_kop_titel"><text:span text:style-name="artikel_kop_label"/> <text:span text:style-name="artikel_kop_nr">8.4</text:span> Hulp in geld</text:p>
              <text:p text:style-name="al">JEUGDWET | WMO | PW | IOAW | IOAZ | GEMEENTEWET | AWB</text:p>
              <text:p text:style-name="al"/>
              <text:list text:style-name="id1-3-2-2-8-5-4">
                <text:list-item text:style-override="id1-3-2-2-8-5-4-1">
                  <text:number>1.</text:number>
                  <text:p text:style-name="al">De inwoner die hulp of ondersteuning van de gemeente krijgt, kan dit in de vorm van geld ontvangen, als dat in de wet of in deze verordening zo is bepaald</text:p>
                </text:list-item>
                <text:list-item text:style-override="id1-3-2-2-8-5-4-2">
                  <text:number>2.</text:number>
                  <text:p text:style-name="al">De gemeente kan beslissen om het geld niet te betalen, maar te verrekenen met een bedrag dat de inwoner moet terugbetalen, als dit volgens de wettelijke regels kan. Het moet gaan om een vordering op grond van een van de wetten waarop deze verordening is gebaseerd. </text:p>
                </text:list-item>
              </text:list>
            </text:section>
            <text:section text:name="artikel_id1-3-2-2-8-6" text:style-name="artikel">
              <text:p text:style-name="artikel_kop_titel"><text:span text:style-name="artikel_kop_label"/> <text:span text:style-name="artikel_kop_nr">8.5</text:span> Persoonsgebonden budget </text:p>
              <text:p text:style-name="al">
              <text:span text:style-name="nadrukvet">8.5.1</text:span>
              <text:span text:style-name="nadrukvet">Voorwaarden</text:span>
            </text:p>
              <text:p text:style-name="al">JEUGDWET | WMO</text:p>
              <text:p text:style-name="al"/>
              <text:list text:style-name="id1-3-2-2-8-6-5">
                <text:list-item text:style-override="id1-3-2-2-8-6-5-1">
                  <text:number>1.</text:number>
                  <text:p text:style-name="al">In plaats van hulp in natura kan de inwoner een pgb krijgen als het om Wmo-hulp of jeugdhulp gaat en voldaan is aan de voorwaarden die;</text:p>
                  <text:list text:style-name="id1-3-2-2-8-6-5-1-3">
                    <text:list-item text:style-override="id1-3-2-2-8-6-5-1-3-1">
                      <text:number>a.</text:number>
                      <text:p text:style-name="al">de Wmo of de Jeugdwet stellen, </text:p>
                    </text:list-item>
                    <text:list-item text:style-override="id1-3-2-2-8-6-5-1-3-2">
                      <text:number>b.</text:number>
                      <text:p text:style-name="al">in deze paragraaf staan, en</text:p>
                    </text:list-item>
                    <text:list-item text:style-override="id1-3-2-2-8-6-5-1-3-3">
                      <text:number>c.</text:number>
                      <text:p text:style-name="al">zijn vastgelegd in nadere regels.</text:p>
                    </text:list-item>
                  </text:list>
                </text:list-item>
                <text:list-item text:style-override="id1-3-2-2-8-6-5-2">
                  <text:number>2.</text:number>
                  <text:p text:style-name="al">De gemeente kent een pgb pas toe als zij vindt dat de inwoner (of zijn wettelijk of pgb vertegenwoordiger) in staat is zijn belangen voldoende te behartigen. De inwoner moet de taken die bij het pgb horen op een verantwoorde manier kunnen uitvoeren. </text:p>
                </text:list-item>
                <text:list-item text:style-override="id1-3-2-2-8-6-5-3">
                  <text:number>3.</text:number>
                  <text:p text:style-name="al">De inwoner of diens wettelijk vertegenwoordiger kan ervoor kiezen een pgb-vertegenwoordiger aan te stellen. Deze persoon beheert het pgb namens de inwoner. De gemeente toetst of de pgb-vertegenwoordiger voldoet aan de eisen als bedoeld in het eerste lid. Als dat zo is, registreert de gemeente de pgb vertegenwoordiger en meldt deze aan bij de SVB. </text:p>
                </text:list-item>
                <text:list-item text:style-override="id1-3-2-2-8-6-5-4">
                  <text:number>4.</text:number>
                  <text:p text:style-name="al">Een pgb wordt pas toegekend als naar het oordeel van de gemeente is gewaarborgd dat de hulp-op-maat die wordt ingekocht, veilig, doeltreffend en cliëntgericht is, en bijdraagt aan het bereiken van het in het ondersteuningsplan opgenomen beoogde resultaat;</text:p>
                </text:list-item>
                <text:list-item text:style-override="id1-3-2-2-8-6-5-5">
                  <text:number>5.</text:number>
                  <text:p text:style-name="al">Een pgb wordt pas toegekend als de aanvrager kan motiveren dat het aanbod hulp in natura niet passend is; </text:p>
                </text:list-item>
                <text:list-item text:style-override="id1-3-2-2-8-6-5-6">
                  <text:number>6.</text:number>
                  <text:p text:style-name="al">Het pgb is bedoeld voor hulp, maar kan niet aan alle kosten die daarmee te maken hebben worden besteed. Het pgb kan niet besteed worden aan: </text:p>
                  <text:list text:style-name="id1-3-2-2-8-6-5-6-3">
                    <text:list-item text:style-override="id1-3-2-2-8-6-5-6-3-1">
                      <text:number>a.</text:number>
                      <text:p text:style-name="al">kosten voor bemiddeling, tussenpersonen, pgb-vertegenwoordigers of belangenbehartigers, contributie voor het lidmaatschap van belangenverenigingen van budgethouders kosten voor het volgen van cursussen over het pgb, kosten voor het bestellen van informatiemateriaal; </text:p>
                    </text:list-item>
                    <text:list-item text:style-override="id1-3-2-2-8-6-5-6-3-2">
                      <text:number>b.</text:number>
                      <text:p text:style-name="al">het voeren van een pgb-administratie; </text:p>
                    </text:list-item>
                    <text:list-item text:style-override="id1-3-2-2-8-6-5-6-3-3">
                      <text:number>c.</text:number>
                      <text:p text:style-name="al">ondersteuning bij het aanvragen en beheren van een pgb-administratie; en </text:p>
                    </text:list-item>
                    <text:list-item text:style-override="id1-3-2-2-8-6-5-6-3-4">
                      <text:number>d.</text:number>
                      <text:p text:style-name="al">kosten voor een feestdagenuitkering aan de hulpverlener(s) en reiskosten. </text:p>
                    </text:list-item>
                    <text:list-item text:style-override="id1-3-2-2-8-6-5-6-3-5">
                      <text:number>e.</text:number>
                      <text:p text:style-name="al">alle zorg en ondersteuning (door aanbieders) buiten EU-landen</text:p>
                    </text:list-item>
                  </text:list>
                </text:list-item>
                <text:list-item text:style-override="id1-3-2-2-8-6-5-7">
                  <text:number>7.</text:number>
                  <text:p text:style-name="al">De gemeente verstrekt geen pgb in de volgende situaties: </text:p>
                  <text:list text:style-name="id1-3-2-2-8-6-5-7-3">
                    <text:list-item text:style-override="id1-3-2-2-8-6-5-7-3-1">
                      <text:number>a.</text:number>
                      <text:p text:style-name="al">De kosten zijn gemaakt vóórdat de aanvraag is ingediend en het is niet meer na te gaan of die hulp nodig was. </text:p>
                    </text:list-item>
                    <text:list-item text:style-override="id1-3-2-2-8-6-5-7-3-2">
                      <text:number>b.</text:number>
                      <text:p text:style-name="al">Het gaat om kosten voor vervoer, in het geval dat de inwoner kan gebruikmaken van het collectief taxivervoer. </text:p>
                    </text:list-item>
                    <text:list-item text:style-override="id1-3-2-2-8-6-5-7-3-3">
                      <text:number>c.</text:number>
                      <text:p text:style-name="al">Uit het door de inwoner ingediende pgb-plan blijkt niet dat de kwaliteit van de hulp voldoende gewaarborgd is. </text:p>
                    </text:list-item>
                    <text:list-item text:style-override="id1-3-2-2-8-6-5-7-3-4">
                      <text:number>d.</text:number>
                      <text:p text:style-name="al">De inwoner kan het pgb niet zelf beheren en er is ook geen geschikte pgb-vertegenwoordiger; </text:p>
                    </text:list-item>
                    <text:list-item text:style-override="id1-3-2-2-8-6-5-7-3-5">
                      <text:number>e.</text:number>
                      <text:p text:style-name="al">De beoogde pgb-vertegenwoordiger is dezelfde persoon als de beoogde hulpverlener, tenzij de gemeente hier schriftelijk toestemming voor heeft gegeven. </text:p>
                    </text:list-item>
                    <text:list-item text:style-override="id1-3-2-2-8-6-5-7-3-6">
                      <text:number>f.</text:number>
                      <text:p text:style-name="al">Voor pleegzorg</text:p>
                    </text:list-item>
                  </text:list>
                </text:list-item>
              </text:list>
              <text:p text:style-name="al">
              <text:span text:style-name="nadrukvet">8.5.2</text:span>
              <text:span text:style-name="nadrukvet">Voorwaarden pgb professionele aanbieders </text:span>
            </text:p>
              <text:p text:style-name="al">JEUGDWET | WMO</text:p>
              <text:p text:style-name="al"/>
              <text:list text:style-name="id1-3-2-2-8-6-9">
                <text:list-item text:style-override="id1-3-2-2-8-6-9-1">
                  <text:number>1.</text:number>
                  <text:p text:style-name="al">Een professionele aanbieder dient te voldoen aan de kwaliteitseisen zoals opgenomen in hoofdstuk 4 van de Jeugdwet of hoofdstuk 3 van de Wmo. </text:p>
                </text:list-item>
                <text:list-item text:style-override="id1-3-2-2-8-6-9-2">
                  <text:number>2.</text:number>
                  <text:p text:style-name="al">Een professionele aanbieder is verplicht een dossier in te richten met betrekking tot de verlening van jeugdhulp zoals bedoeld in artikel 7.3.8 van de Jeugdwet.</text:p>
                </text:list-item>
              </text:list>
              <text:p text:style-name="al">
              <text:span text:style-name="nadrukvet">8.5.3</text:span>
              <text:span text:style-name="nadrukvet">Voorwaarden pgb sociaal netwerk ofwel niet professionele aanbieders </text:span>
            </text:p>
              <text:p text:style-name="al">JEUGDWET | WMO</text:p>
              <text:p text:style-name="al"/>
              <text:list text:style-name="id1-3-2-2-8-6-13">
                <text:list-item text:style-override="id1-3-2-2-8-6-13-1">
                  <text:number>1.</text:number>
                  <text:p text:style-name="al">De persoon die hulp geeft mag iemand uit het sociaal netwerk van de inwoner zijn als deze persoon met goede argumenten aan kan geven dat hij door het geven van de hulp niet overbelast raakt. Ook is deze persoon in staat om kwalitatief goede hulp te bieden en planmatig te werken. </text:p>
                </text:list-item>
                <text:list-item text:style-override="id1-3-2-2-8-6-13-2">
                  <text:number>2.</text:number>
                  <text:p text:style-name="al">Bij inzet vanuit het sociaal netwerk met een pgb moet er in elk geval sprake zijn van een van de volgende situaties: </text:p>
                  <text:list text:style-name="id1-3-2-2-8-6-13-2-3">
                    <text:list-item text:style-override="id1-3-2-2-8-6-13-2-3-1">
                      <text:number>a.</text:number>
                      <text:p text:style-name="al">de hulp is vooraf niet goed in te plannen; </text:p>
                    </text:list-item>
                    <text:list-item text:style-override="id1-3-2-2-8-6-13-2-3-2">
                      <text:number>b.</text:number>
                      <text:p text:style-name="al">de hulp moet op ongebruikelijke tijden geleverd worden; </text:p>
                    </text:list-item>
                    <text:list-item text:style-override="id1-3-2-2-8-6-13-2-3-3">
                      <text:number>c.</text:number>
                      <text:p text:style-name="al">de hulp moet op veel korte momenten per dag geboden worden; </text:p>
                    </text:list-item>
                    <text:list-item text:style-override="id1-3-2-2-8-6-13-2-3-4">
                      <text:number>d.</text:number>
                      <text:p text:style-name="al">de hulp moet op verschillende locaties worden geleverd; </text:p>
                    </text:list-item>
                    <text:list-item text:style-override="id1-3-2-2-8-6-13-2-3-5">
                      <text:number>e.</text:number>
                      <text:p text:style-name="al">de hulp moet 24 uur per dag en op afroep beschikbaar zijn; </text:p>
                    </text:list-item>
                    <text:list-item text:style-override="id1-3-2-2-8-6-13-2-3-6">
                      <text:number>f.</text:number>
                      <text:p text:style-name="al">de hulp moet vanwege de aard van de beperking worden geboden door een persoon met wie de cliënt vertrouwd is en goed contact heeft. </text:p>
                    </text:list-item>
                  </text:list>
                </text:list-item>
                <text:list-item text:style-override="id1-3-2-2-8-6-13-3">
                  <text:number>3.</text:number>
                  <text:p text:style-name="al">Een pgb voor jeugdhulp uit het sociaal netwerk kan alleen betrekking hebben op ondersteuning en/of begeleidende verzorging en respijtzorg.</text:p>
                </text:list-item>
                <text:list-item text:style-override="id1-3-2-2-8-6-13-4">
                  <text:number>4.</text:number>
                  <text:p text:style-name="al">Hulp door een bloed-of aanverwant in de eerste of tweede graad, wordt altijd als hulp door iemand uit het sociaal netwerk en ook als hulp van een niet-professionele aanbieder gezien. </text:p>
                </text:list-item>
                <text:list-item text:style-override="id1-3-2-2-8-6-13-5">
                  <text:number>5.</text:number>
                  <text:p text:style-name="al">De inwoner of pgb-vertegenwoordiger draagt de verantwoordelijkheid voor het bewaken van de kwaliteit van de hulp die zij betrekken van personen die tot het sociaal netwerk behoren.</text:p>
                </text:list-item>
              </text:list>
              <text:p text:style-name="al">
              <text:span text:style-name="nadrukvet">8.5.4</text:span>
              <text:span text:style-name="nadrukvet">Pgb-plan</text:span>
            </text:p>
              <text:p text:style-name="al">JEUGDWET | WMO</text:p>
              <text:p text:style-name="al"/>
              <text:list text:style-name="id1-3-2-2-8-6-17">
                <text:list-item text:style-override="id1-3-2-2-8-6-17-1">
                  <text:number>1.</text:number>
                  <text:p text:style-name="al">De inwoner of diens wettelijk vertegenwoordiger maakt samen met de aanbieder een plan voor de besteding van het pgb. Dit is het pgb-plan. Hierin staat welke hulp de inwoner met het pgb wil betalen en door wie de hulp wordt gegeven. De gemeente moet het plan goedkeuren en zal daarna het pgb vaststellen. </text:p>
                </text:list-item>
                <text:list-item text:style-override="id1-3-2-2-8-6-17-2">
                  <text:number>2.</text:number>
                  <text:p text:style-name="al">Het college nadere regels vast over de voorwaarden waar dit plan aan moet voldoen.</text:p>
                </text:list-item>
              </text:list>
              <text:p text:style-name="al">
              <text:span text:style-name="nadrukvet">8.5.5</text:span>
              <text:span text:style-name="nadrukvet">Hoogte en tarief pgb</text:span>
            </text:p>
              <text:p text:style-name="al">JEUGDWET | WMO</text:p>
              <text:p text:style-name="al"/>
              <text:list text:style-name="id1-3-2-2-8-6-21">
                <text:list-item text:style-override="id1-3-2-2-8-6-21-1">
                  <text:number>1.</text:number>
                  <text:p text:style-name="al">De hoogte van het pgb bedraagt nooit meer dan de tarieven waarvoor de gemeente de dienst of voorziening heeft gecontracteerd bij verstrekking in natura. </text:p>
                </text:list-item>
                <text:list-item text:style-override="id1-3-2-2-8-6-21-2">
                  <text:number>2.</text:number>
                  <text:p text:style-name="al">De pgb-tarieven worden als volgt bepaald: </text:p>
                  <text:list text:style-name="id1-3-2-2-8-6-21-2-3">
                    <text:list-item text:style-override="id1-3-2-2-8-6-21-2-3-1">
                      <text:number>a.</text:number>
                      <text:p text:style-name="al">Jeugdhulp door een professionele hulpverlener:</text:p>
                      <text:p text:style-name="al">Deze tarieven zijn gebaseerd op de tariefstelling van deze aanbieder, tot een maximum van 90% van het tarief dat hiervoor wordt gehanteerd door een door de gemeente gecontacteerde aanbieder.</text:p>
                    </text:list-item>
                    <text:list-item text:style-override="id1-3-2-2-8-6-21-2-3-2">
                      <text:number>b.</text:number>
                      <text:p text:style-name="al">Jeugdhulp door iemand uit het sociaal netwerk of een niet professionele hulpverlener:</text:p>
                      <text:p text:style-name="al">Het pgb bedraagt minimaal het wettelijk minimum uurloon voor een persoon van 23 jaar of ouder, inclusief vakantietoeslag, bij een 36-urige werkweek en maximaal € 20,= per uur.</text:p>
                      <text:p text:style-name="al">Bij respijtzorg door een niet-professionele aanbieder geldt een maximumtarief van € 30= per etmaal voor logeeropvang en € 7,50 per dagdeel voor dagopvang.</text:p>
                      <text:p text:style-name="al">De gemeente betrekt bij de hoogte van het pgb de persoonlijke situatie van de inwoner en de werkervaring en deskundigheid van de hulpverlener.</text:p>
                    </text:list-item>
                    <text:list-item text:style-override="id1-3-2-2-8-6-21-2-3-3">
                      <text:number>c.</text:number>
                      <text:p text:style-name="al">Producten:</text:p>
                      <text:p text:style-name="al">Het pgb is zo hoog als de door inwoner ingediende offerte. Indien van toepassing wordt dit bedrag verhoogd met een post voor onderhoud, reparatie en verzekering. Het pgb is maximaal het bedrag zoals omschreven in lid 1.</text:p>
                    </text:list-item>
                    <text:list-item text:style-override="id1-3-2-2-8-6-21-2-3-4">
                      <text:number>d.</text:number>
                      <text:p text:style-name="al">Wmo-hulp in de vorm van huishoudelijke ondersteuning door een niet gecontracteerde zorgaanbieder:</text:p>
                      <text:p text:style-name="al">100% van het tarief dat hiervoor wordt gehanteerd door een door de gemeente gecontacteerde aanbieder; </text:p>
                    </text:list-item>
                    <text:list-item text:style-override="id1-3-2-2-8-6-21-2-3-5">
                      <text:number>e.</text:number>
                      <text:p text:style-name="al">Wmo-hulp in de vorm van huishoudelijke ondersteuning door een persoon uit het sociaal netwerk, of door een persoon niet werkzaam voor een zorgaanbieder: </text:p>
                      <text:p text:style-name="al">68% van het tarief dat hiervoor wordt gehanteerd door een door de gemeente gecontacteerde aanbieder; </text:p>
                    </text:list-item>
                    <text:list-item text:style-override="id1-3-2-2-8-6-21-2-3-6">
                      <text:number>f.</text:number>
                      <text:p text:style-name="al">Wmo-hulp in de vorm van begeleiding uitgevoerd door een (niet door de gemeente gecontacteerde) zorgaanbieder of een daartoe opgeleid persoon: </text:p>
                      <text:list text:style-name="id1-3-2-2-8-6-21-2-3-6-3">
                        <text:list-item text:style-override="id1-3-2-2-8-6-21-2-3-6-3-1">
                          <text:number>i.</text:number>
                          <text:p text:style-name="al">zelfstandig werkend, en</text:p>
                        </text:list-item>
                        <text:list-item text:style-override="id1-3-2-2-8-6-21-2-3-6-3-2">
                          <text:number>ii.</text:number>
                          <text:p text:style-name="al">ingeschreven bij de Kamer van Koophandel, en</text:p>
                        </text:list-item>
                        <text:list-item text:style-override="id1-3-2-2-8-6-21-2-3-6-3-3">
                          <text:number>iii.</text:number>
                          <text:p text:style-name="al">in het bezit van een adequaat intern kwaliteitsplan, of in het bezit van een geldig branche specifiek kwaliteitscertificaat:</text:p>
                        </text:list-item>
                      </text:list>
                    </text:list-item>
                    <text:list-item text:style-override="id1-3-2-2-8-6-21-2-3-7">
                      <text:number/>
                      <text:p text:style-name="al">100% van het toepasselijke tarief dat hiervoor wordt gehanteerd door een door de gemeente gecontacteerde aanbieder; </text:p>
                    </text:list-item>
                    <text:list-item text:style-override="id1-3-2-2-8-6-21-2-3-8">
                      <text:number>g.</text:number>
                      <text:p text:style-name="al">Wmo-hulp in de vorm van begeleiding uitgevoerd door een persoon die niet voldoet aan de criteria genoemd onder lid f:</text:p>
                      <text:p text:style-name="al">60% van het toepasselijke tarief dat hiervoor wordt gehanteerd door een door de gemeente gecontacteerde aanbieder. </text:p>
                    </text:list-item>
                  </text:list>
                </text:list-item>
                <text:list-item text:style-override="id1-3-2-2-8-6-21-3">
                  <text:number>3.</text:number>
                  <text:p text:style-name="al">Het tarief is toereikend om effectieve en kwalitatief goede hulp-op-maat in te kopen;</text:p>
                </text:list-item>
                <text:list-item text:style-override="id1-3-2-2-8-6-21-4">
                  <text:number>4.</text:number>
                  <text:p text:style-name="al">De gemeente stelt de tarieven voor PGB’s vast in nadere regels.</text:p>
                </text:list-item>
              </text:list>
              <text:p text:style-name="al">
              <text:span text:style-name="nadrukvet">8.5.6</text:span>
              <text:span text:style-name="nadrukvet">De zorgovereenkomst </text:span>
            </text:p>
              <text:p text:style-name="al">JEUGDWET | WMO</text:p>
              <text:p text:style-name="al"/>
              <text:list text:style-name="id1-3-2-2-8-6-25">
                <text:list-item text:style-override="id1-3-2-2-8-6-25-1">
                  <text:number>1.</text:number>
                  <text:p text:style-name="al">De inwoner of diens wettelijk vertegenwoordiger komt met de zorgverlener een zorgovereenkomst overeen.</text:p>
                </text:list-item>
                <text:list-item text:style-override="id1-3-2-2-8-6-25-2">
                  <text:number>2.</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
              <text:p text:style-name="al">
              <text:span text:style-name="nadrukvet">8.5.7</text:span>
              <text:span text:style-name="nadrukvet">Verantwoording pgb </text:span>
            </text:p>
              <text:p text:style-name="al">JEUGDWET | WMO</text:p>
              <text:p text:style-name="al"/>
              <text:list text:style-name="id1-3-2-2-8-6-29">
                <text:list-item text:style-override="id1-3-2-2-8-6-29-1">
                  <text:number>1.</text:number>
                  <text:p text:style-name="al">De gemeente kan de inwoner vragen om duidelijk te maken hoe het pgb is besteed en welke resultaten de hulp voor de inwoner heeft gehad. Voor dat verslag kan de gemeente een formulier verplicht stellen. </text:p>
                </text:list-item>
                <text:list-item text:style-override="id1-3-2-2-8-6-29-2">
                  <text:number>2.</text:number>
                  <text:p text:style-name="al">Als een inwoner hulp-op-maat in de vorm van een pgb krijgt, wordt alleen de hulp uitbetaald die feitelijk geleverd is. </text:p>
                </text:list-item>
                <text:list-item text:style-override="id1-3-2-2-8-6-29-3">
                  <text:number>3.</text:number>
                  <text:p text:style-name="al">Bij onderbesteding of overbesteding kan de gemeente een onderzoek instellen naar de oorzaak hiervan.</text:p>
                </text:list-item>
                <text:list-item text:style-override="id1-3-2-2-8-6-29-4">
                  <text:number>4.</text:number>
                  <text:p text:style-name="al">De gemeente kan op basis van de evaluatie besluiten tot aanpassing van de beschikking.</text:p>
                </text:list-item>
              </text:list>
              <text:p text:style-name="al">
              <text:span text:style-name="nadrukvet">8.5.8</text:span>
              <text:span text:style-name="nadrukvet">Opschorten pgb </text:span>
            </text:p>
              <text:p text:style-name="al">JEUGDWET | WMO</text:p>
              <text:p text:style-name="al"/>
              <text:p text:style-name="al">De gemeente kan aan de SVB vragen om de uitbetaling uit het pgb helemaal of gedeeltelijk uit te stellen totdat een besluit is genomen om het pgb weer voort te zetten of in te trekken. Dit kan de gemeente doen als: </text:p>
              <text:p text:style-name="al"/>
              <text:list text:style-name="id1-3-2-2-8-6-35">
                <text:list-item text:style-override="id1-3-2-2-8-6-35-1">
                  <text:number>1.</text:number>
                  <text:p text:style-name="al">de inwoner onjuiste of onvolledige informatie heeft verstrekt, terwijl het verstrekken van de juiste of volledige informatie zou hebben geleid tot een andere beslissing van de gemeente; </text:p>
                </text:list-item>
                <text:list-item text:style-override="id1-3-2-2-8-6-35-2">
                  <text:number>2.</text:number>
                  <text:p text:style-name="al">de inwoner niet voldoet aan de voorwaarden die bij een pgb horen; of </text:p>
                </text:list-item>
                <text:list-item text:style-override="id1-3-2-2-8-6-35-3">
                  <text:number>3.</text:number>
                  <text:p text:style-name="al">de inwoner het pgb niet of voor een ander doel heeft gebruikt. </text:p>
                </text:list-item>
              </text:list>
              <text:p text:style-name="al">
              <text:span text:style-name="nadrukvet">8.6</text:span>
              <text:span text:style-name="nadrukvet">Wat is de eigen bijdrage?</text:span>
            </text:p>
              <text:p text:style-name="al">WMO</text:p>
              <text:p text:style-name="al"/>
              <text:list text:style-name="id1-3-2-2-8-6-39">
                <text:list-item text:style-override="id1-3-2-2-8-6-39-1">
                  <text:number>1.</text:number>
                  <text:p text:style-name="al">De inwoner betaalt een bijdrage in de kosten voor Wmo-hulp-op-maat, zolang de inwoner gebruikmaakt van die hulp of voor de periode waarvoor een pgb is verstrekt. Gaat het om een product of overige kosten zoals onderhoud en reparatie aan een product, dan betaalt de inwoner een bijdrage totdat de kostprijs is betaald. De inwoner betaalt de bijdrage per maand aan het Centraal Administratiekantoor (CAK). De hoogte van deze periodieke bijdrage is gelijk aan het bedrag dat maximaal betaald moet worden op grond van de Wmo 2015. </text:p>
                </text:list-item>
                <text:list-item text:style-override="id1-3-2-2-8-6-39-2">
                  <text:number>2.</text:number>
                  <text:p text:style-name="al">De kostprijs van hulp-op-maat in natura wordt bepaald door een aanbesteding, na consultatie in de markt of na overleg met de aanbieder. </text:p>
                </text:list-item>
                <text:list-item text:style-override="id1-3-2-2-8-6-39-3">
                  <text:number>3.</text:number>
                  <text:p text:style-name="al">De kostprijs van hulp-op-maat in pgb is gelijk aan de hoogte van dat pgb.</text:p>
                </text:list-item>
                <text:list-item text:style-override="id1-3-2-2-8-6-39-4">
                  <text:number>4.</text:number>
                  <text:p text:style-name="al">Het startmoment van het betalen van de eigen bijdrage is het moment dat de hulp-op-maat start, of het product geleverd wordt.</text:p>
                </text:list-item>
                <text:list-item text:style-override="id1-3-2-2-8-6-39-5">
                  <text:number>5.</text:number>
                  <text:p text:style-name="al">Bij tussentijds pauzeren (bijvoorbeeld door een opname of vakantie) langer dan zes weken, wordt de eigen bijdrage na zes weken op pauze gezet.</text:p>
                </text:list-item>
                <text:list-item text:style-override="id1-3-2-2-8-6-39-6">
                  <text:number>6.</text:number>
                  <text:p text:style-name="al">Voor gebruik van het collectief vervoer en de individuele taxikostenvergoeding geldt een ritbijdrage per rit. De gemeente stelt de tarieven hiervoor vast in nadere regels.</text:p>
                </text:list-item>
                <text:list-item text:style-override="id1-3-2-2-8-6-39-7">
                  <text:number>7.</text:number>
                  <text:p text:style-name="al">Geen bijdrage in de kosten is verschuldigd voor:</text:p>
                  <text:list text:style-name="id1-3-2-2-8-6-39-7-3">
                    <text:list-item text:style-override="id1-3-2-2-8-6-39-7-3-1">
                      <text:number>a.</text:number>
                      <text:p text:style-name="al">Hulp in geld;</text:p>
                    </text:list-item>
                    <text:list-item text:style-override="id1-3-2-2-8-6-39-7-3-2">
                      <text:number>b.</text:number>
                      <text:p text:style-name="al">Een rolstoel;</text:p>
                    </text:list-item>
                    <text:list-item text:style-override="id1-3-2-2-8-6-39-7-3-3">
                      <text:number>c.</text:number>
                      <text:p text:style-name="al">Vervoerskosten van en naar de dagbesteding;</text:p>
                    </text:list-item>
                    <text:list-item text:style-override="id1-3-2-2-8-6-39-7-3-4">
                      <text:number>d.</text:number>
                      <text:p text:style-name="al">Maatwerkvoorzieningen voor cliënten jonger dan 18 jaar inclusief woningaanpassingen, en;</text:p>
                    </text:list-item>
                    <text:list-item text:style-override="id1-3-2-2-8-6-39-7-3-5">
                      <text:number>e.</text:number>
                      <text:p text:style-name="al">Begeleiding trede waakvlam.</text:p>
                    </text:list-item>
                  </text:list>
                </text:list-item>
                <text:list-item text:style-override="id1-3-2-2-8-6-39-8">
                  <text:number>8.</text:number>
                  <text:p text:style-name="al">Een cliënt is voor verblijf in maatschappelijke opvang of beschermd wonen een bijdrage in de kosten verschuldigd aan de centrumgemeente Breda.</text:p>
                </text:list-item>
              </text:list>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span text:style-name="artikel_kop_nr">9.1</text:span> Inleiding</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section>
            <text:section text:name="artikel_id1-3-2-2-9-3" text:style-name="artikel">
              <text:p text:style-name="artikel_kop_titel"><text:span text:style-name="artikel_kop_label"/> <text:span text:style-name="artikel_kop_nr">9.2</text:span> Kernwaarden</text:p>
              <text:list text:style-name="id1-3-2-2-9-3-2">
                <text:list-item text:style-override="id1-3-2-2-9-3-2-1">
                  <text:number>•</text:number>
                  <text:p text:style-name="al">De gemeente ziet de inwoner als volwaardige partner.</text:p>
                </text:list-item>
                <text:list-item text:style-override="id1-3-2-2-9-3-2-2">
                  <text:number>•</text:number>
                  <text:p text:style-name="al">De eigen mogelijkheden en het sociaal netwerk van de inwoner gaan voor.</text:p>
                </text:list-item>
                <text:list-item text:style-override="id1-3-2-2-9-3-2-3">
                  <text:number>•</text:number>
                  <text:p text:style-name="al">De inwoner is zelf verantwoordelijk, de gemeente helpt als dat nodig is.</text:p>
                </text:list-item>
                <text:list-item text:style-override="id1-3-2-2-9-3-2-4">
                  <text:number>•</text:number>
                  <text:p text:style-name="al">De inwoner geeft de informatie die nodig is.</text:p>
                </text:list-item>
              </text:list>
            </text:section>
            <text:section text:name="artikel_id1-3-2-2-9-4" text:style-name="artikel">
              <text:p text:style-name="artikel_kop_titel"><text:span text:style-name="artikel_kop_label"/> <text:span text:style-name="artikel_kop_nr">9.3</text:span> Hoe gaan we met elkaar om? </text:p>
              <text:p text:style-name="al">
              <text:span text:style-name="nadrukvet">9.3.1</text:span>
              <text:span text:style-name="nadrukvet">De rol van de gemeente </text:span>
            </text:p>
              <text:p text:style-name="al">JEUGDWET | WMO |PW | IOAW | IOAZ | WGS | LLV | WKO | GEMEENTEWET | AWB</text:p>
              <text:p text:style-name="al"/>
              <text:list text:style-name="id1-3-2-2-9-4-5">
                <text:list-item text:style-override="id1-3-2-2-9-4-5-1">
                  <text:number>1.</text:number>
                  <text:p text:style-name="al">De gemeente zoekt samen met de inwoner naar een oplossing voor zijn probleem. Gemeente en inwoner gaan daarbij op een respectvolle manier met elkaar om. De gemeente zorgt voor het volgende:</text:p>
                  <text:list text:style-name="id1-3-2-2-9-4-5-1-3">
                    <text:list-item text:style-override="id1-3-2-2-9-4-5-1-3-1">
                      <text:number>a.</text:number>
                      <text:p text:style-name="al">Voor de inwoner is het duidelijk wie er namens de gemeente contact met hem onderhoudt. De gemeente houdt het aantal contactpersonen zo beperkt mogelijk. </text:p>
                    </text:list-item>
                    <text:list-item text:style-override="id1-3-2-2-9-4-5-1-3-2">
                      <text:number>b.</text:number>
                      <text:p text:style-name="al">De inwoner heeft, om zijn probleem te bespreken, altijd recht op een gesprek met een medewerker. Dat gesprek kan op het gemeentehuis, thuis bij de inwoner of ergens anders plaatsvinden. </text:p>
                    </text:list-item>
                    <text:list-item text:style-override="id1-3-2-2-9-4-5-1-3-3">
                      <text:number>c.</text:number>
                      <text:p text:style-name="al">Als de gemeente niet de gevraagde hulp en ondersteuning biedt, helpt de gemeente de inwoner om de juiste organisatie te vinden.</text:p>
                    </text:list-item>
                    <text:list-item text:style-override="id1-3-2-2-9-4-5-1-3-4">
                      <text:number>d.</text:number>
                      <text:p text:style-name="al">De website van de gemeente voldoet aan erkende kwaliteitseisen.</text:p>
                    </text:list-item>
                    <text:list-item text:style-override="id1-3-2-2-9-4-5-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9-4-5-1-3-6">
                      <text:number>f.</text:number>
                      <text:p text:style-name="al">De gemeente informeert de inwoner op een passende manier over procedures die worden gevolgd en zorgt ervoor dat deze procedures zo eenvoudig mogelijk zijn. </text:p>
                    </text:list-item>
                    <text:list-item text:style-override="id1-3-2-2-9-4-5-1-3-7">
                      <text:number>g.</text:number>
                      <text:p text:style-name="al">De gemeente respecteert zoveel mogelijk de privacy van de inwoner. </text:p>
                    </text:list-item>
                    <text:list-item text:style-override="id1-3-2-2-9-4-5-1-3-8">
                      <text:number>h.</text:number>
                      <text:p text:style-name="al">De gemeente vraagt alleen gegevens die nodig zijn voor het beoordelen van de hulpvraag.</text:p>
                    </text:list-item>
                    <text:list-item text:style-override="id1-3-2-2-9-4-5-1-3-9">
                      <text:number>i.</text:number>
                      <text:p text:style-name="al">De gemeente wijst de inwoner op beschikbare deskundige hulp. </text:p>
                    </text:list-item>
                  </text:list>
                </text:list-item>
                <text:list-item text:style-override="id1-3-2-2-9-4-5-2">
                  <text:number>2.</text:number>
                  <text:p text:style-name="al">De gemeente reageert op een professionele manier op gedrag van de inwoner dat ontoelaatbaar is. De gemeente zorgt voor het volgende: </text:p>
                  <text:list text:style-name="id1-3-2-2-9-4-5-2-3">
                    <text:list-item text:style-override="id1-3-2-2-9-4-5-2-3-1">
                      <text:number>a.</text:number>
                      <text:p text:style-name="al">De inwoner wordt op tijd geïnformeerd over: </text:p>
                      <text:list text:style-name="id1-3-2-2-9-4-5-2-3-1-3">
                        <text:list-item text:style-override="id1-3-2-2-9-4-5-2-3-1-3-1">
                          <text:number>i.</text:number>
                          <text:p text:style-name="al">zijn rechten en plichten; </text:p>
                        </text:list-item>
                        <text:list-item text:style-override="id1-3-2-2-9-4-5-2-3-1-3-2">
                          <text:number>ii.</text:number>
                          <text:p text:style-name="al">wat er van hem wordt verwacht; </text:p>
                        </text:list-item>
                        <text:list-item text:style-override="id1-3-2-2-9-4-5-2-3-1-3-3">
                          <text:number>iii.</text:number>
                          <text:p text:style-name="al">welk gedrag niet deugt; </text:p>
                        </text:list-item>
                        <text:list-item text:style-override="id1-3-2-2-9-4-5-2-3-1-3-4">
                          <text:number>iv.</text:number>
                          <text:p text:style-name="al">wat de reactie van de gemeente is op gedrag dat niet deugt; en </text:p>
                        </text:list-item>
                        <text:list-item text:style-override="id1-3-2-2-9-4-5-2-3-1-3-5">
                          <text:number>v.</text:number>
                          <text:p text:style-name="al">waarom de gemeente tegen het gedrag optreedt. </text:p>
                        </text:list-item>
                      </text:list>
                    </text:list-item>
                    <text:list-item text:style-override="id1-3-2-2-9-4-5-2-3-2">
                      <text:number>b.</text:number>
                      <text:p text:style-name="al">Als de gemeente van plan is om een maatregel te nemen vanwege het gedrag van de inwoner, krijgt de inwoner de kans om zijn mening te geven vóórdat de gemeente beslist </text:p>
                    </text:list-item>
                    <text:list-item text:style-override="id1-3-2-2-9-4-5-2-3-3">
                      <text:number>c.</text:number>
                      <text:p text:style-name="al">De reactie van de gemeente op ontoelaatbaar gedrag past bij: </text:p>
                      <text:list text:style-name="id1-3-2-2-9-4-5-2-3-3-3">
                        <text:list-item text:style-override="id1-3-2-2-9-4-5-2-3-3-3-1">
                          <text:number>i.</text:number>
                          <text:p text:style-name="al">de ernst van het gedrag; </text:p>
                        </text:list-item>
                        <text:list-item text:style-override="id1-3-2-2-9-4-5-2-3-3-3-2">
                          <text:number>ii.</text:number>
                          <text:p text:style-name="al">de mate waarin dat de inwoner verweten kan worden; en </text:p>
                        </text:list-item>
                        <text:list-item text:style-override="id1-3-2-2-9-4-5-2-3-3-3-3">
                          <text:number>iii.</text:number>
                          <text:p text:style-name="al">de persoonlijke situatie van de inwoner. </text:p>
                        </text:list-item>
                      </text:list>
                    </text:list-item>
                    <text:list-item text:style-override="id1-3-2-2-9-4-5-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p text:style-name="al"/>
              <text:p text:style-name="al">
              <text:span text:style-name="nadrukvet">9.3.2</text:span>
              <text:span text:style-name="nadrukvet">De rol van de inwoner</text:span>
            </text:p>
              <text:p text:style-name="al">JEUGDWET | WMO |PW | IOAW | IOAZ | WGS | LLV | WKO | GEMEENTEWET | AWB</text:p>
              <text:p text:style-name="al"/>
              <text:list text:style-name="id1-3-2-2-9-4-10">
                <text:list-item text:style-override="id1-3-2-2-9-4-10-1">
                  <text:number>1.</text:number>
                  <text:p text:style-name="al">De inwoner is in de eerste plaats zelf verantwoordelijk voor het oplossen van zijn probleem. De gemeente vult de mogelijkheden van de inwoner en zijn sociaal netwerk aan als dat nodig is. De inwoner zorgt voor het volgende: </text:p>
                  <text:list text:style-name="id1-3-2-2-9-4-10-1-3">
                    <text:list-item text:style-override="id1-3-2-2-9-4-10-1-3-1">
                      <text:number>a.</text:number>
                      <text:p text:style-name="al">De inwoner gaat eerst na welke mogelijkheden hij zelf heeft om zijn probleem op te lossen.</text:p>
                    </text:list-item>
                    <text:list-item text:style-override="id1-3-2-2-9-4-10-1-3-2">
                      <text:number>b.</text:number>
                      <text:p text:style-name="al">Als de gemeente hulp verleent werkt de inwoner mee aan de oplossing van zijn probleem. </text:p>
                    </text:list-item>
                    <text:list-item text:style-override="id1-3-2-2-9-4-10-1-3-3">
                      <text:number>c.</text:number>
                      <text:p text:style-name="al">De inwoner zorgt ervoor dat de hulp van de gemeente niet langer duurt dan nodig is. </text:p>
                    </text:list-item>
                  </text:list>
                </text:list-item>
                <text:list-item text:style-override="id1-3-2-2-9-4-10-2">
                  <text:number>2.</text:number>
                  <text:p text:style-name="al">De inwoner werkt mee zodat snel duidelijk is op welke manier zijn probleem zo snel mogelijk kan worden opgelost. Dat betekent het volgende: </text:p>
                  <text:list text:style-name="id1-3-2-2-9-4-10-2-3">
                    <text:list-item text:style-override="id1-3-2-2-9-4-10-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4-10-2-3-2">
                      <text:number>b.</text:number>
                      <text:p text:style-name="al">De gemeente ontvangt alle documenten en bewijsstukken die zij nodig heeft zo snel mogelijk van de inwoner. </text:p>
                    </text:list-item>
                    <text:list-item text:style-override="id1-3-2-2-9-4-10-2-3-3">
                      <text:number>c.</text:number>
                      <text:p text:style-name="al">De inwoner doet wat nodig is om de hulp van de gemeente zo kort mogelijk te laten duren. </text:p>
                    </text:list-item>
                    <text:list-item text:style-override="id1-3-2-2-9-4-10-2-3-4">
                      <text:number>d.</text:number>
                      <text:p text:style-name="al">De inwoner brengt de gemeente zo snel mogelijk op de hoogte van zijn beperkingen, als die van belang zijn in het contact met de gemeente.</text:p>
                    </text:list-item>
                  </text:list>
                </text:list-item>
              </text:list>
            </text:section>
            <text:section text:name="artikel_id1-3-2-2-9-5" text:style-name="artikel">
              <text:p text:style-name="artikel_kop_titel"><text:span text:style-name="artikel_kop_label"/> <text:span text:style-name="artikel_kop_nr">9.4</text:span> Afspraken en verplichtingen over uitkeringen </text:p>
              <text:p text:style-name="al">
              <text:span text:style-name="nadrukvet">9.4.1</text:span>
              <text:span text:style-name="nadrukvet">Afstemming op houding en gedrag van de inwoner</text:span>
            </text:p>
              <text:p text:style-name="al">PW | IOAW | IOAZ | AWB</text:p>
              <text:p text:style-name="al"/>
              <text:list text:style-name="id1-3-2-2-9-5-5">
                <text:list-item text:style-override="id1-3-2-2-9-5-5-1">
                  <text:number>1.</text:number>
                  <text:p text:style-name="al">De gemeente verlaagt een uitkering als dat volgens de regels van de wet en deze verordening past bij de houding of het gedrag van de inwoner.</text:p>
                </text:list-item>
                <text:list-item text:style-override="id1-3-2-2-9-5-5-2">
                  <text:number>2.</text:number>
                  <text:p text:style-name="al">Bij het nemen van een besluit tot het verlagen van een uitkering houdt de gemeente rekening met: </text:p>
                  <text:list text:style-name="id1-3-2-2-9-5-5-2-3">
                    <text:list-item text:style-override="id1-3-2-2-9-5-5-2-3-1">
                      <text:number>a.</text:number>
                      <text:p text:style-name="al">de ernst van het gedrag; </text:p>
                    </text:list-item>
                    <text:list-item text:style-override="id1-3-2-2-9-5-5-2-3-2">
                      <text:number>b.</text:number>
                      <text:p text:style-name="al">de mate waarin de inwoner het gedrag verweten kan worden, en </text:p>
                    </text:list-item>
                    <text:list-item text:style-override="id1-3-2-2-9-5-5-2-3-3">
                      <text:number>c.</text:number>
                      <text:p text:style-name="al">de persoonlijke situatie van de inwoner.</text:p>
                    </text:list-item>
                  </text:list>
                </text:list-item>
                <text:list-item text:style-override="id1-3-2-2-9-5-5-3">
                  <text:number/>
                  <text:p text:style-name="al">Dit kan betekenen dat de gemeente afwijkt van de hierna genoemde duur en/of percentage van de verlaging. </text:p>
                </text:list-item>
                <text:list-item text:style-override="id1-3-2-2-9-5-5-4">
                  <text:number>3.</text:number>
                  <text:p text:style-name="al">Voordat een uitkering wordt verlaagd, geeft de gemeente de inwoner de kans om zijn mening te geven. De inwoner kan dat op de volgende manier doen: </text:p>
                  <text:list text:style-name="id1-3-2-2-9-5-5-4-3">
                    <text:list-item text:style-override="id1-3-2-2-9-5-5-4-3-1">
                      <text:number>a.</text:number>
                      <text:p text:style-name="al">Mondeling (persoonlijk of telefonisch)</text:p>
                    </text:list-item>
                    <text:list-item text:style-override="id1-3-2-2-9-5-5-4-3-2">
                      <text:number>b.</text:number>
                      <text:p text:style-name="al">schriftelijk </text:p>
                    </text:list-item>
                    <text:list-item text:style-override="id1-3-2-2-9-5-5-4-3-3">
                      <text:number>c.</text:number>
                      <text:p text:style-name="al">via e-mail</text:p>
                    </text:list-item>
                  </text:list>
                </text:list-item>
              </text:list>
              <text:p text:style-name="al">
              <text:span text:style-name="nadrukvet">9.4.2</text:span>
              <text:span text:style-name="nadrukvet">Geen schuld en verjaring</text:span>
            </text:p>
              <text:p text:style-name="al">PW | IOAW | IOAZ | AWB</text:p>
              <text:p text:style-name="al"/>
              <text:p text:style-name="al">De gemeente verlaagt de uitkering niet als het gedrag van de inwoner meer dan een jaar voor het nemen van een besluit heeft plaatsgevonden of als het gedrag hem niet te verwijten is.</text:p>
              <text:p text:style-name="al"/>
              <text:p text:style-name="al">
              <text:span text:style-name="nadrukvet">9.4.3</text:span>
              <text:span text:style-name="nadrukvet">Ingangsdatum en periode verlaging</text:span>
            </text:p>
              <text:p text:style-name="al">PW | IOAW | IOAZ | AWB</text:p>
              <text:p text:style-name="al"/>
              <text:list text:style-name="id1-3-2-2-9-5-14">
                <text:list-item text:style-override="id1-3-2-2-9-5-14-1">
                  <text:number>1.</text:number>
                  <text:p text:style-name="al">De gemeente maakt het besluit tot verlaging per brief aan de inwoner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9-5-14-2">
                  <text:number>2.</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text:p>
                </text:list-item>
              </text:list>
              <text:p text:style-name="al">
              <text:span text:style-name="nadrukvet">9.4.4</text:span>
              <text:span text:style-name="nadrukvet">Berekening verlaging</text:span>
            </text:p>
              <text:p text:style-name="al">PW | IOAW | IOAZ | AWB</text:p>
              <text:p text:style-name="al"/>
              <text:list text:style-name="id1-3-2-2-9-5-18">
                <text:list-item text:style-override="id1-3-2-2-9-5-18-1">
                  <text:number>1.</text:number>
                  <text:p text:style-name="al">De verlaging is een percentage van de uitkeringsnorm die van toepassing is op de inwoner. </text:p>
                </text:list-item>
                <text:list-item text:style-override="id1-3-2-2-9-5-18-2">
                  <text:number>2.</text:number>
                  <text:p text:style-name="al">Als de inwoner maandelijks bijzondere bijstand ontvangt, kan de gemeente de bijzondere bijstand verlagen met een percentage van de bijzondere bijstand. </text:p>
                </text:list-item>
                <text:list-item text:style-override="id1-3-2-2-9-5-18-3">
                  <text:number>3.</text:number>
                  <text:p text:style-name="al">Eenmalige bijzondere bijstand die nodig is door verwijtbaar gedrag van de inwoner kan door de gemeente geweigerd worden.</text:p>
                </text:list-item>
              </text:list>
              <text:p text:style-name="al">
              <text:span text:style-name="nadrukvet">9.4.5</text:span>
              <text:span text:style-name="nadrukvet">Niet nakomen wettelijke arbeidsverplichtingen </text:span>
            </text:p>
              <text:p text:style-name="al">PW | AWB</text:p>
              <text:p text:style-name="al"/>
              <text:list text:style-name="id1-3-2-2-9-5-22">
                <text:list-item text:style-override="id1-3-2-2-9-5-22-1">
                  <text:number>1.</text:number>
                  <text:p text:style-name="al">De gemeente verlaagt de uitkering een maand als de inwoner een arbeidsverplichting uit artikel 18, vierde lid, van de Participatiewet niet voldoende nakomt. Die verlaging is 100% van de uitkeringsnorm.</text:p>
                </text:list-item>
              </text:list>
              <text:p text:style-name="al">
              <text:span text:style-name="nadrukvet">9.4.6</text:span>
              <text:span text:style-name="nadrukvet">Niet nakomen andere arbeidsverplichtingen</text:span>
            </text:p>
              <text:p text:style-name="al">PW | IOAW | IOAZ | AWB</text:p>
              <text:p text:style-name="al"/>
              <text:list text:style-name="id1-3-2-2-9-5-26">
                <text:list-item text:style-override="id1-3-2-2-9-5-26-1">
                  <text:number>1.</text:number>
                  <text:p text:style-name="al">De gemeente verlaagt de bijstandsuitkering een maand met 20 % van de voor de inwoner geldende uitkeringsnorm, voor het volgende gedrag:</text:p>
                  <text:list text:style-name="id1-3-2-2-9-5-26-1-3">
                    <text:list-item text:style-override="id1-3-2-2-9-5-26-1-3-1">
                      <text:number>a.</text:number>
                      <text:p text:style-name="al">het niet voldoende proberen werk te vinden; </text:p>
                    </text:list-item>
                    <text:list-item text:style-override="id1-3-2-2-9-5-26-1-3-2">
                      <text:number>b.</text:number>
                      <text:p text:style-name="al">het niet voldoende meewerken aan het opstellen, uitvoeren en evalueren van een plan van aanpak; </text:p>
                    </text:list-item>
                    <text:list-item text:style-override="id1-3-2-2-9-5-26-1-3-3">
                      <text:number>c.</text:number>
                      <text:p text:style-name="al">het niet voldoende meewerken aan het afleggen van een taaltoets als bedoeld in artikel 18b van de Participatiewet; </text:p>
                    </text:list-item>
                    <text:list-item text:style-override="id1-3-2-2-9-5-26-1-3-4">
                      <text:number>d.</text:number>
                      <text:p text:style-name="al">het niet voldoende leveren van een door de gemeente opgedragen tegenprestatie;</text:p>
                    </text:list-item>
                    <text:list-item text:style-override="id1-3-2-2-9-5-26-1-3-5">
                      <text:number>e.</text:number>
                      <text:p text:style-name="al">bij de inwoner die alleenstaande ouder is: het uit houding en gedrag laten blijken geen gebruik te willen maken van een voorziening bedoeld om de kans op werk te vergroten, wat heeft geleid tot het intrekken van de ontheffing van de arbeidsplicht als bedoeld in artikel 9a, eerste lid, van de Participatiewet. </text:p>
                    </text:list-item>
                  </text:list>
                </text:list-item>
                <text:list-item text:style-override="id1-3-2-2-9-5-26-2">
                  <text:number>2.</text:number>
                  <text:p text:style-name="al">De gemeente verlaagt de IOAW-of IOAZ-uitkering een maand met 20% van de voor de inwoner geldende uitkeringsnorm voor het volgende gedrag:</text:p>
                  <text:list text:style-name="id1-3-2-2-9-5-26-2-3">
                    <text:list-item text:style-override="id1-3-2-2-9-5-26-2-3-1">
                      <text:number>a.</text:number>
                      <text:p text:style-name="al">het niet voldoende gebruikmaken van een door de gemeente aangeboden voorziening; </text:p>
                    </text:list-item>
                    <text:list-item text:style-override="id1-3-2-2-9-5-26-2-3-2">
                      <text:number>b.</text:number>
                      <text:p text:style-name="al">het niet meewerken aan een onderzoek naar de mogelijkheden om te werken; </text:p>
                    </text:list-item>
                    <text:list-item text:style-override="id1-3-2-2-9-5-26-2-3-3">
                      <text:number>c.</text:number>
                      <text:p text:style-name="al">het niet voldoende leveren van een door de gemeente opgedragen tegenprestatie; </text:p>
                    </text:list-item>
                    <text:list-item text:style-override="id1-3-2-2-9-5-26-2-3-4">
                      <text:number>d.</text:number>
                      <text:p text:style-name="al">bij de alleenstaande ouder: het uit houding en gedrag laten blijken geen gebruik te willen maken van een voorziening die de kans op werk kan vergroten, wat heeft geleid tot het intrekken van de ontheffing van de arbeidsplicht als bedoeld in artikel 9a, eerste lid, van de Participatiewet. </text:p>
                    </text:list-item>
                  </text:list>
                </text:list-item>
                <text:list-item text:style-override="id1-3-2-2-9-5-26-3">
                  <text:number>3.</text:number>
                  <text:p text:style-name="al">Als de inwoner verwijtbaar werkloos is, wordt de IOAW-of IOAZ-uitkering geweigerd. De uitkering wordt dan geweigerd naar de mate waarin de inwoner inkomen zou hebben kunnen ontvangen als hij niet verwijtbaar werkloos was geworden of gebleven. </text:p>
                  <text:p text:style-name="al">De uitkering wordt tijdelijk geweigerd, als de inwoner: </text:p>
                  <text:list text:style-name="id1-3-2-2-9-5-26-3-4">
                    <text:list-item text:style-override="id1-3-2-2-9-5-26-3-4-1">
                      <text:number>a.</text:number>
                      <text:p text:style-name="al">op staande voet is ontslagen, of </text:p>
                    </text:list-item>
                    <text:list-item text:style-override="id1-3-2-2-9-5-26-3-4-2">
                      <text:number>b.</text:number>
                      <text:p text:style-name="al">een dienstverband heeft beëindigd, zonder dat er grote bezwaren waren verbonden aan de voortzetting. </text:p>
                    </text:list-item>
                  </text:list>
                </text:list-item>
                <text:list-item text:style-override="id1-3-2-2-9-5-26-4">
                  <text:number>4.</text:number>
                  <text:p text:style-name="al">De Pw, IOAW, of IOAZ-uitkering wordt blijvend geweigerd, als de inwoner: </text:p>
                  <text:list text:style-name="id1-3-2-2-9-5-26-4-3">
                    <text:list-item text:style-override="id1-3-2-2-9-5-26-4-3-1">
                      <text:number>a.</text:number>
                      <text:p text:style-name="al">een aanbod voor een dienstverband heeft afgewezen, of </text:p>
                    </text:list-item>
                    <text:list-item text:style-override="id1-3-2-2-9-5-26-4-3-2">
                      <text:number>b.</text:number>
                      <text:p text:style-name="al">een dienstverband is misgelopen door zijn houding of gedrag.</text:p>
                    </text:list-item>
                  </text:list>
                </text:list-item>
              </text:list>
              <text:p text:style-name="al">
              <text:span text:style-name="nadrukvet">9.4.7</text:span>
              <text:span text:style-name="nadrukvet">Stoppen verlaging</text:span>
            </text:p>
              <text:p text:style-name="al">PW | AWB</text:p>
              <text:p text:style-name="al"/>
              <text:p text:style-name="al">De gemeente kan de verlaging stopzetten als overduidelijk blijkt dat de inwoner de arbeidsverplichtingen alsnog nakomt. De inwoner moet de gemeente zelf verzoeken om de verlaging te stoppen. Hij moet het verzoek per brief of e-mail hebben ingediend binnen een maand nadat het besluit om de uitkering te verlagen is genomen. Stopzetten van de verlaging gebeurt vanaf de ontvangstdatum van het verzoek.</text:p>
              <text:p text:style-name="al"/>
              <text:p text:style-name="al">
              <text:span text:style-name="nadrukvet">9.4.8</text:span>
              <text:span text:style-name="nadrukvet">Te weinig besef van verantwoordelijkheid</text:span>
            </text:p>
              <text:p text:style-name="al">PW | AWB</text:p>
              <text:p text:style-name="al"/>
              <text:list text:style-name="id1-3-2-2-9-5-35">
                <text:list-item text:style-override="id1-3-2-2-9-5-35-1">
                  <text:number>1.</text:number>
                  <text:p text:style-name="al">De gemeente verlaagt de uitkering van een inwoner die vóór of tijdens de bijstandsperiode onverantwoord omgaat met zijn mogelijkheden en financiële middelen, waardoor de gemeente eerder uitkering moet geven of een hoger bedrag aan uitkering moet geven.</text:p>
                </text:list-item>
                <text:list-item text:style-override="id1-3-2-2-9-5-35-2">
                  <text:number>2.</text:number>
                  <text:p text:style-name="al">Het is in ieder geval niet verantwoordelijk als de inwoner</text:p>
                  <text:list text:style-name="id1-3-2-2-9-5-35-2-3">
                    <text:list-item text:style-override="id1-3-2-2-9-5-35-2-3-1">
                      <text:number>a.</text:number>
                      <text:p text:style-name="al">vrijwillig ontslag neemt of verwijtbaar ontslagen wordt uit een dienstbetrekking en daarna uitkering vraagt, of</text:p>
                    </text:list-item>
                    <text:list-item text:style-override="id1-3-2-2-9-5-35-2-3-2">
                      <text:number>b.</text:number>
                      <text:p text:style-name="al">zijn vermogen onverantwoord uitgegeven heeft, bijvoorbeeld door schenkingen te doen, of</text:p>
                    </text:list-item>
                    <text:list-item text:style-override="id1-3-2-2-9-5-35-2-3-3">
                      <text:number>c.</text:number>
                      <text:p text:style-name="al">in aanmerking zou kunnen komen voor een andere inkomstenbron, bijvoorbeeld alimentatie, maar hier geen beroep op doet.</text:p>
                    </text:list-item>
                  </text:list>
                </text:list-item>
                <text:list-item text:style-override="id1-3-2-2-9-5-35-3">
                  <text:number>3.</text:number>
                  <text:p text:style-name="al">Bij verwijtbaar ontslag nemen wordt de uitkering een maand verlaagd met 100%. In andere gevallen wordt de verlaging vastgesteld op 20% voor het aantal maanden volgens deze tabel: </text:p>
                  <text:p><draw:frame draw:style-name="lidiv"><draw:text-box ofo:max-width="15.3cm" ofo:min-height="1cm" ofo:min-width="5cm"><text:section text:name="table_id1-3-2-2-9-5-35-3-3" text:style-name="table"><text:p text:style-name="table_top"/>
                  <table:table table:style-name="tgroup">
                    <table:table-column table:style-name="id1-3-2-2-9-5-35-3-3-1-1"/>
                    <table:table-column table:style-name="id1-3-2-2-9-5-35-3-3-1-2"/>
                    
                      <table:table-row table:style-name="row">
                        <table:table-cell table:style-name="cell_frame_all" table:number-rows-spanned="1" table:number-columns-spanned="1">
                          <text:p text:style-name="table_al">
                            <text:span text:style-name="nadrukvet">onverantwoord besteed bedrag / periode onterechte uitkering</text:span>
                          </text:p>
                        </table:table-cell>
                        <table:table-cell table:style-name="cell_frame_all" table:number-rows-spanned="1" table:number-columns-spanned="1">
                          <text:p text:style-name="table_al">
                            <text:span text:style-name="nadrukvet">duur verla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 1500 / tot 2 maand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n € 1500 tot € 5000 / van 2 tot 4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an € 5000 tot € 10000 / van 4 tot 8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van € 10000 tot € 20000 / van 8 tot 1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an € 20000 tot € 40000 / van 16 tot 32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vanaf € 40000 / vanaf 32 maanden</text:p>
                        </table:table-cell>
                        <table:table-cell table:style-name="cell_frame_all" table:number-rows-spanned="1" table:number-columns-spanned="1">
                          <text:p text:style-name="table_al">18 maanden</text:p>
                        </table:table-cell>
                      </table:table-row>
                    
                  </table:table>
                <text:p text:style-name="table_bottom"/></text:section></draw:text-box></draw:frame></text:p>
                </text:list-item>
              </text:list>
              <text:p text:style-name="al">
              <text:span text:style-name="nadrukvet">9.4.9</text:span>
              <text:span text:style-name="nadrukvet">Onacceptabel gedrag</text:span>
            </text:p>
              <text:p text:style-name="al">PW | IOAW | IOAZ | AWB</text:p>
              <text:p text:style-name="al"/>
              <text:p text:style-name="al">De gemeente verlaagt de uitkering van een inwoner die zich ernstig misdraagt tegenover personen en instanties die de Participatiewet, de IOAW en IOAZ uitvoeren. De uitkering wordt een maand verlaagd met 50% van de uitkeringsnorm.</text:p>
              <text:p text:style-name="al"/>
              <text:p text:style-name="al">Als het gaat om (bedreiging met) lichamelijk geweld tegen een persoon wordt de uitkering een maand met 100% verlaagd. </text:p>
              <text:p text:style-name="al"/>
              <text:p text:style-name="al">
              <text:span text:style-name="nadrukvet">9.4.10</text:span>
              <text:span text:style-name="nadrukvet">Niet nakomen van andere verplichtingen</text:span>
            </text:p>
              <text:p text:style-name="al">PW | AWB | WI</text:p>
              <text:p text:style-name="al"/>
              <text:list text:style-name="id1-3-2-2-9-5-46">
                <text:list-item text:style-override="id1-3-2-2-9-5-46-1">
                  <text:number>1.</text:number>
                  <text:p text:style-name="al">De gemeente verlaagt de uitkering van een inwoner die een opgelegde verplichting als bedoeld in de artikelen 55 tot en met 57 van de Participatiewet niet voldoende nakomt.</text:p>
                </text:list-item>
                <text:list-item text:style-override="id1-3-2-2-9-5-46-2">
                  <text:number>2.</text:number>
                  <text:p text:style-name="al">De verlaging is 20% van de uitkeringsnorm voor een maand als het gaat om: </text:p>
                  <text:list text:style-name="id1-3-2-2-9-5-46-2-3">
                    <text:list-item text:style-override="id1-3-2-2-9-5-46-2-3-1">
                      <text:number>a.</text:number>
                      <text:p text:style-name="al">verplichtingen die gericht zijn op werk; </text:p>
                    </text:list-item>
                    <text:list-item text:style-override="id1-3-2-2-9-5-46-2-3-2">
                      <text:number>b.</text:number>
                      <text:p text:style-name="al">verplichtingen in verband met bijstand die in een bepaalde vorm (bijvoorbeeld in natura) of voor een specifiek doel wordt verstrekt; </text:p>
                    </text:list-item>
                    <text:list-item text:style-override="id1-3-2-2-9-5-46-2-3-3">
                      <text:number>c.</text:number>
                      <text:p text:style-name="al">een verplichting om een noodzakelijke medische behandeling te volgen; </text:p>
                    </text:list-item>
                    <text:list-item text:style-override="id1-3-2-2-9-5-46-2-3-4">
                      <text:number>d.</text:number>
                      <text:p text:style-name="al">verplichtingen die zijn gericht op vermindering van de bijstand;</text:p>
                    </text:list-item>
                    <text:list-item text:style-override="id1-3-2-2-9-5-46-2-3-5">
                      <text:number>e.</text:number>
                      <text:p text:style-name="al">Verplichtingen die gericht zijn op een verantwoorde besteding van de bijstand; </text:p>
                    </text:list-item>
                    <text:list-item text:style-override="id1-3-2-2-9-5-46-2-3-6">
                      <text:number>f.</text:number>
                      <text:p text:style-name="al">het door een inburgeringsplichtige niet meewerken aan financiële ontzorging.</text:p>
                    </text:list-item>
                  </text:list>
                </text:list-item>
                <text:list-item text:style-override="id1-3-2-2-9-5-46-3">
                  <text:number>3.</text:number>
                  <text:p text:style-name="al">De verlaging is 100% van de uitkeringsnorm voor een maand als het gaat om verplichtingen die gericht zijn op beëindiging van de bijstand.</text:p>
                </text:list-item>
              </text:list>
              <text:p text:style-name="al">
              <text:span text:style-name="nadrukvet">9.4.11</text:span>
              <text:span text:style-name="nadrukvet">Samenloop van gedragingen</text:span>
            </text:p>
              <text:p text:style-name="al">PW | IOAW | IOAZ | AWB | WI</text:p>
              <text:p text:style-name="al"/>
              <text:list text:style-name="id1-3-2-2-9-5-50">
                <text:list-item text:style-override="id1-3-2-2-9-5-50-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9-5-50-2">
                  <text:number>2.</text:number>
                  <text:p text:style-name="al">Als sprake is van meerdere gedragingen die ertoe leiden dat één of meer verplichtingen niet worden nagekomen, wordt voor iedere gedraging een afzonderlijke verlaging opgelegd. Deze verlagingen worden gelijktijdig of -als dat niet mogelijk is -na elkaar opgelegd.</text:p>
                </text:list-item>
                <text:list-item text:style-override="id1-3-2-2-9-5-50-3">
                  <text:number>3.</text:number>
                  <text:p text:style-name="al">Als de gemeente voor dezelfde gedraging de bijstand op grond van artikel 18 of 18b Participatiewet kan verlagen en een boete op grond van de Wet inburgering 2021 op kan leggen, dan kiest hij ervoor de bijstand te verlagen en geen boete op te leggen.</text:p>
                </text:list-item>
              </text:list>
              <text:p text:style-name="al">
              <text:span text:style-name="nadrukvet">9.4.12</text:span>
              <text:span text:style-name="nadrukvet">Herhaling (recidive)</text:span>
            </text:p>
              <text:p text:style-name="al">PW | IOAW | IOAZ | AWB</text:p>
              <text:p text:style-name="al"/>
              <text:p text:style-name="al">De duur van de verlaging wordt verdubbeld als de uitkering binnen twaalf maanden na de datum van het besluit waarmee de verlaging is opgelegd opnieuw wordt verlaagd. De duur wordt ook verdubbeld als de gemeente de eerdere verlaging vanwege dringende redenen heeft vastgesteld op 100%. Een herhaalde verlaging op grond van artikel 9.4.5 kan maximaal 3 maanden duren.</text:p>
            </text:section>
            <text:section text:name="artikel_id1-3-2-2-9-6" text:style-name="artikel">
              <text:p text:style-name="artikel_kop_titel"><text:span text:style-name="artikel_kop_label"/> <text:span text:style-name="artikel_kop_nr">9.5</text:span> Terugvordering uitkering</text:p>
              <text:p text:style-name="al">
              <text:span text:style-name="nadrukvet">9.5.1</text:span>
              <text:span text:style-name="nadrukvet">Terugvordering en incasso</text:span>
            </text:p>
              <text:p text:style-name="al">PW | IOAW | IOAZ </text:p>
              <text:p text:style-name="al"/>
              <text:list text:style-name="id1-3-2-2-9-6-5">
                <text:list-item text:style-override="id1-3-2-2-9-6-5-1">
                  <text:number>1.</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9-6-5-2">
                  <text:number>2.</text:number>
                  <text:p text:style-name="al">Bij een klein bedrag, tot € 250,00, kan de gemeente besluiten om dit niet terug te vorderen, als dit te veel tijd en geld kost. De gemeente vordert een klein bedrag in ieder geval wel terug als er te veel uitkering is betaald omdat de inwoner onvoldoende informatie heeft gegeven aan de gemeente. </text:p>
                </text:list-item>
                <text:list-item text:style-override="id1-3-2-2-9-6-5-3">
                  <text:number>3.</text:number>
                  <text:p text:style-name="al">Bij de incasso zorgt de gemeente ervoor dat inwoners een inkomen blijven houden dat past bij hun persoonlijke situatie. Dit inkomen is in ieder geval gelijk aan het bedrag dat bij beslaglegging vrijgelaten moet worden.</text:p>
                </text:list-item>
              </text:list>
            </text:section>
            <text:section text:name="artikel_id1-3-2-2-9-7" text:style-name="artikel">
              <text:p text:style-name="artikel_kop_titel"><text:span text:style-name="artikel_kop_label"/> <text:span text:style-name="artikel_kop_nr">9.6</text:span> Beëindigen en terugvorderen van voorzieningen </text:p>
              <text:p text:style-name="al">
              <text:span text:style-name="nadrukvet">9.6.1</text:span>
              <text:span text:style-name="nadrukvet">Beëindiging voorziening</text:span>
            </text:p>
              <text:p text:style-name="al">JEUGDWET | WMO |PW | IOAW | IOAZ | WGS | LLV | WKO </text:p>
              <text:p text:style-name="al"/>
              <text:list text:style-name="id1-3-2-2-9-7-5">
                <text:list-item text:style-override="id1-3-2-2-9-7-5-1">
                  <text:number>1.</text:number>
                  <text:p text:style-name="al">De gemeente kan een voorziening beëindigen als: </text:p>
                  <text:list text:style-name="id1-3-2-2-9-7-5-1-3">
                    <text:list-item text:style-override="id1-3-2-2-9-7-5-1-3-1">
                      <text:number>a.</text:number>
                      <text:p text:style-name="al">de voorziening niet langer passend of nodig is;</text:p>
                    </text:list-item>
                    <text:list-item text:style-override="id1-3-2-2-9-7-5-1-3-2">
                      <text:number>b.</text:number>
                      <text:p text:style-name="al">de inwoner niet meer voldoet aan de voorwaarden voor toekenning;</text:p>
                    </text:list-item>
                    <text:list-item text:style-override="id1-3-2-2-9-7-5-1-3-3">
                      <text:number>c.</text:number>
                      <text:p text:style-name="al">de inwoner zich niet houdt aan voorwaarden of verplichtingen die aan de voorziening zijn verbonden; </text:p>
                    </text:list-item>
                    <text:list-item text:style-override="id1-3-2-2-9-7-5-1-3-4">
                      <text:number>d.</text:number>
                      <text:p text:style-name="al">de voorziening is verstrekt op grond van onjuiste of onvolledige gegevens van de inwoner; </text:p>
                    </text:list-item>
                    <text:list-item text:style-override="id1-3-2-2-9-7-5-1-3-5">
                      <text:number>e.</text:number>
                      <text:p text:style-name="al">de gemeente niet langer kan vaststellen of een voorziening kan worden voortgezet, omdat de inwoner onvoldoende meewerkt aan een onderzoek naar het recht op de voorziening; </text:p>
                    </text:list-item>
                    <text:list-item text:style-override="id1-3-2-2-9-7-5-1-3-6">
                      <text:number>f.</text:number>
                      <text:p text:style-name="al">de voorziening voor een ander doel wordt gebruikt dan bedoeld; </text:p>
                    </text:list-item>
                    <text:list-item text:style-override="id1-3-2-2-9-7-5-1-3-7">
                      <text:number>g.</text:number>
                      <text:p text:style-name="al">de inwoner niet binnen zes maanden gebruik heeft gemaakt van de voorziening, tenzij hem dat niet te verwijten is. </text:p>
                    </text:list-item>
                  </text:list>
                </text:list-item>
                <text:list-item text:style-override="id1-3-2-2-9-7-5-2">
                  <text:number>2.</text:number>
                  <text:p text:style-name="al">De voorziening kan met terugwerkende kracht worden ingetrokken als een situatie die tot beëindiging kan leiden al in het verleden ontstaan is..</text:p>
                </text:list-item>
              </text:list>
              <text:p text:style-name="al">
              <text:span text:style-name="nadrukvet">9.6.2</text:span>
              <text:span text:style-name="nadrukvet">Terugvordering voorziening</text:span>
            </text:p>
              <text:p text:style-name="al">JEUGDWET |WMO |PW | IOAW | IOAZ | WGS | LLV | WKO | GEMEENTEWET | BURGERLIJK WETBOEK</text:p>
              <text:p text:style-name="al"/>
              <text:p text:style-name="al">De gemeente kan de voorziening of de waarde daarvan van de inwoner terugvorderen. Dat kan vanaf het moment waarop is voldaan aan één of meer van de redenen voor beëindiging die genoemd worden in artikel 9.4.1. Wmo-voorzieningen kunnen alleen worden teruggevorderd als die voorzieningen zijn ingetrokken omdat de inwoner onjuiste of onvolledige gegevens aan de gemeente heeft verstrekt. </text:p>
            </text:section>
            <text:section text:name="artikel_id1-3-2-2-9-8" text:style-name="artikel">
              <text:p text:style-name="artikel_kop_titel"><text:span text:style-name="artikel_kop_label"/> <text:span text:style-name="artikel_kop_nr">9.7</text:span> Hoe controleert de gemeente of de afspraken worden nagekomen </text:p>
              <text:p text:style-name="al">
              <text:span text:style-name="nadrukvet">9.7.1</text:span>
              <text:span text:style-name="nadrukvet">Controle</text:span>
            </text:p>
              <text:p text:style-name="al">JEUGDWET |WMO |PW | IOAW | IOAZ</text:p>
              <text:p text:style-name="al"/>
              <text:list text:style-name="id1-3-2-2-9-8-5">
                <text:list-item text:style-override="id1-3-2-2-9-8-5-1">
                  <text:number>1.</text:number>
                  <text:p text:style-name="al">De gemeente controleert regelmatig of de inwoner recht heeft op een uitkering of voorziening en of hij de juiste uitkering of voorziening heeft aangevraagd of ontvangt. De gemeente kan daarvoor gebruik maken van: </text:p>
                  <text:list text:style-name="id1-3-2-2-9-8-5-1-3">
                    <text:list-item text:style-override="id1-3-2-2-9-8-5-1-3-1">
                      <text:number>a.</text:number>
                      <text:p text:style-name="al">huisbezoeken: medewerkers van de gemeente gaan langs bij de inwoner en kijken in en om de woning. De gemeente kan een huisbezoek aankondigen, maar dat hoeft niet; </text:p>
                    </text:list-item>
                    <text:list-item text:style-override="id1-3-2-2-9-8-5-1-3-2">
                      <text:number>b.</text:number>
                      <text:p text:style-name="al">heimelijke waarnemingen: medewerkers van de gemeente verzamelen gegevens over de inwoner zonder dat de inwoner hierover vooraf is geïnformeerd. Dat verzamelen gebeurt bijvoorbeeld door buurtonderzoek; </text:p>
                    </text:list-item>
                    <text:list-item text:style-override="id1-3-2-2-9-8-5-1-3-3">
                      <text:number>c.</text:number>
                      <text:p text:style-name="al">bestandsvergelijkingen: de gemeente vergelijkt de gegevens van de inwoner met de gegevens die bekend zijn over deze inwoner bij andere organisaties, zoals bij UWV, de Belastingdienst en andere gemeenten; </text:p>
                    </text:list-item>
                    <text:list-item text:style-override="id1-3-2-2-9-8-5-1-3-4">
                      <text:number>d.</text:number>
                      <text:p text:style-name="al">signalen en tips van organisaties of particulieren; </text:p>
                    </text:list-item>
                    <text:list-item text:style-override="id1-3-2-2-9-8-5-1-3-5">
                      <text:number>e.</text:number>
                      <text:p text:style-name="al">andere passende onderzoeksmethoden.</text:p>
                    </text:list-item>
                  </text:list>
                </text:list-item>
                <text:list-item text:style-override="id1-3-2-2-9-8-5-2">
                  <text:number>2.</text:number>
                  <text:p text:style-name="al">De controle van de voorzieningen is ook bedoeld om de kwaliteit van de voorziening te beoordelen en om te kijken of de voorziening op de juiste manier wordt gebruikt. </text:p>
                </text:list-item>
                <text:list-item text:style-override="id1-3-2-2-9-8-5-3">
                  <text:number>3.</text:number>
                  <text:p text:style-name="al">Bij de controle van uitkeringen en voorzieningen zorgt de gemeente ervoor dat de regels die horen bij de opsporing van strafbare feiten worden nageleefd. </text:p>
                </text:list-item>
                <text:list-item text:style-override="id1-3-2-2-9-8-5-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p text:style-name="al">
              <text:span text:style-name="nadrukvet">9.7.2</text:span>
              <text:span text:style-name="nadrukvet">Voorkomen van fraude</text:span>
            </text:p>
              <text:p text:style-name="al">JEUGDWET |WMO |PW | IOAW | IOAZ</text:p>
              <text:p text:style-name="al"/>
              <text:p text:style-name="al">De gemeente stelt alles in het werk om fraude te voorkomen (preventie). Daarom informeert de gemeente inwoners op een gepaste manier over rechten en plichten en over de gevolgen van misbruik en oneigenlijk gebruik van uitkeringen en voorzieningen.</text:p>
              <text:p text:style-name="al"/>
              <text:p text:style-name="al">
              <text:span text:style-name="nadrukvet">9.7.3</text:span>
              <text:span text:style-name="nadrukvet">Beleidsplan en beleidsverslag</text:span>
            </text:p>
              <text:p text:style-name="al">JEUGDWET |WMO |PW | IOAW | IOAZ</text:p>
              <text:p text:style-name="al"/>
              <text:list text:style-name="id1-3-2-2-9-8-14">
                <text:list-item text:style-override="id1-3-2-2-9-8-14-1">
                  <text:number>1.</text:number>
                  <text:p text:style-name="al">De gemeenteraad stelt periodiek een beleidsplan vast. In dat plan legt de gemeente vast hoe zij fraudebestrijding aanpakt en ervoor zorgt dat inwoners zich zo goed mogelijk aan de regels houden (handhaving). </text:p>
                </text:list-item>
                <text:list-item text:style-override="id1-3-2-2-9-8-14-2">
                  <text:number>2.</text:number>
                  <text:p text:style-name="al">In het beleidsplan staat in ieder geval: </text:p>
                  <text:list text:style-name="id1-3-2-2-9-8-14-2-3">
                    <text:list-item text:style-override="id1-3-2-2-9-8-14-2-3-1">
                      <text:number>a.</text:number>
                      <text:p text:style-name="al">wat de gemeente precies met fraudepreventie bedoelt; </text:p>
                    </text:list-item>
                    <text:list-item text:style-override="id1-3-2-2-9-8-14-2-3-2">
                      <text:number>b.</text:number>
                      <text:p text:style-name="al">wanneer en hoe de gemeente inwoners informeert over rechten en plichten (voorlichting); </text:p>
                    </text:list-item>
                    <text:list-item text:style-override="id1-3-2-2-9-8-14-2-3-3">
                      <text:number>c.</text:number>
                      <text:p text:style-name="al">welke onderzoeksmethoden wanneer kunnen worden ingezet; en</text:p>
                    </text:list-item>
                    <text:list-item text:style-override="id1-3-2-2-9-8-14-2-3-4">
                      <text:number>d.</text:number>
                      <text:p text:style-name="al">hoe de gemeente samenwerkt met andere organisaties om fraude tegen te gaan. </text:p>
                    </text:list-item>
                  </text:list>
                </text:list-item>
                <text:list-item text:style-override="id1-3-2-2-9-8-14-3">
                  <text:number>3.</text:number>
                  <text:p text:style-name="al">De gemeente stelt na afloop van ieder kalenderjaar een beleidsverslag vast. Daarin beschrijft de gemeente of de gestelde doelen voor dat jaar zijn behaald en de redenen waarom dat wel of niet is gebeurd.</text:p>
                </text:list-item>
              </text:list>
              <text:p text:style-name="al">
              <text:span text:style-name="nadrukvet">9.7.4</text:span>
              <text:span text:style-name="nadrukvet">Privacy</text:span>
            </text:p>
              <text:p text:style-name="al">JEUGDWET |WMO |PW | IOAW | IOAZ</text:p>
              <text:p text:style-name="al"/>
              <text:list text:style-name="id1-3-2-2-9-8-18">
                <text:list-item text:style-override="id1-3-2-2-9-8-18-1">
                  <text:number>1.</text:number>
                  <text:p text:style-name="al">De gemeente stelt voor onderzoeksmethoden die vaak worden toegepast protocollen op. Het gaat in ieder geval om protocollen voor de inzet van: </text:p>
                  <text:list text:style-name="id1-3-2-2-9-8-18-1-3">
                    <text:list-item text:style-override="id1-3-2-2-9-8-18-1-3-1">
                      <text:number>a.</text:number>
                      <text:p text:style-name="al">Huisbezoeken;</text:p>
                    </text:list-item>
                    <text:list-item text:style-override="id1-3-2-2-9-8-18-1-3-2">
                      <text:number>b.</text:number>
                      <text:p text:style-name="al">Buurtonderzoeken. </text:p>
                    </text:list-item>
                  </text:list>
                </text:list-item>
                <text:list-item text:style-override="id1-3-2-2-9-8-18-2">
                  <text:number/>
                  <text:p text:style-name="al">De protocollen moeten ervoor zorgen dat er geen ongeoorloofde inbreuk op het privéleven van inwoners plaatsvindt. De gemeente maakt de protocollen openbaar bekend.</text:p>
                </text:list-item>
                <text:list-item text:style-override="id1-3-2-2-9-8-18-3">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item text:style-override="id1-3-2-2-9-8-18-4">
                  <text:number>3.</text:number>
                  <text:p text:style-name="al">De GGD West-Brabant stelt voor het kwaliteitstoezicht op de Wmo een eigen protocol voor het toezicht op de regels in deze verordening en nadere regels.</text:p>
                </text:list-item>
              </text:list>
              <text:p text:style-name="al">
              <text:span text:style-name="nadrukvet">9.7.5</text:span>
              <text:span text:style-name="nadrukvet">Toezichthouders</text:span>
            </text:p>
              <text:p text:style-name="al">JEUGDWET |WMO |PW | IOAW | IOAZ | AWB</text:p>
              <text:p text:style-name="al"/>
              <text:p text:style-name="al">De gemeente wijst een of meer ambtenaren aan die de taak hebben erop toe te zien dat de PW, JW, Wmo, IOAW IOAZ en de bijbehorende regels worden nageleefd.</text:p>
            </text:section>
            <text:p text:style-name="hoofdstuk_bottom"/>
          </text:section>
          <text:section text:name="hoofdstuk_id1-3-2-2-10" text:style-name="hoofdstuk">
            <text:p text:style-name="hoofdstuk_kop"><text:span text:style-name="label"/> <text:span text:style-name="nr">10</text:span> Inspraak en inwonerparticipatie</text:p>
            <text:section text:name="artikel_id1-3-2-2-10-2" text:style-name="artikel">
              <text:p text:style-name="artikel_kop_titel"><text:span text:style-name="artikel_kop_label"/> <text:span text:style-name="artikel_kop_nr">10.1</text:span> Inleiding</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brede adviesraad sociaal domein is en is de taak van deze raad beschreven. </text:p>
            </text:section>
            <text:section text:name="artikel_id1-3-2-2-10-3" text:style-name="artikel">
              <text:p text:style-name="artikel_kop_titel"><text:span text:style-name="artikel_kop_label"/> <text:span text:style-name="artikel_kop_nr">10.2</text:span> Kernwaarden</text:p>
              <text:list text:style-name="id1-3-2-2-10-3-2">
                <text:list-item text:style-override="id1-3-2-2-10-3-2-1">
                  <text:number>•</text:number>
                  <text:p text:style-name="al">De gemeente ziet de inwoner als volwaardige partner. </text:p>
                </text:list-item>
                <text:list-item text:style-override="id1-3-2-2-10-3-2-2">
                  <text:number>•</text:number>
                  <text:p text:style-name="al">De gemeente gaat zorgvuldig om met de inwoner.</text:p>
                </text:list-item>
              </text:list>
            </text:section>
            <text:section text:name="artikel_id1-3-2-2-10-4" text:style-name="artikel">
              <text:p text:style-name="artikel_kop_titel"><text:span text:style-name="artikel_kop_label"/> <text:span text:style-name="artikel_kop_nr">10.3</text:span> Inspraak van inwoners</text:p>
              <text:p text:style-name="al">JEUGDWET |WMO |PW | IOAW | IOAZ | GEMEENTEWET</text:p>
              <text:p text:style-name="al"/>
              <text:list text:style-name="id1-3-2-2-10-4-4">
                <text:list-item text:style-override="id1-3-2-2-10-4-4-1">
                  <text:number>1.</text:number>
                  <text:p text:style-name="al">De gemeente kan inwoners op de volgende manier inspraak geven: </text:p>
                  <text:list text:style-name="id1-3-2-2-10-4-4-1-3">
                    <text:list-item text:style-override="id1-3-2-2-10-4-4-1-3-1">
                      <text:number>a.</text:number>
                      <text:p text:style-name="al">door inwoners of cliënten te raadplegen, bijvoorbeeld met enquêtes en bijeenkomsten. Ook kan de gemeente gebruik maken van een burgerpanel;</text:p>
                    </text:list-item>
                    <text:list-item text:style-override="id1-3-2-2-10-4-4-1-3-2">
                      <text:number>b.</text:number>
                      <text:p text:style-name="al">door aan te sluiten bij inwoners met een initiatief en hun daarbij te ondersteunen; </text:p>
                      <text:p text:style-name="al">en daarnaast</text:p>
                    </text:list-item>
                    <text:list-item text:style-override="id1-3-2-2-10-4-4-1-3-3">
                      <text:number>c.</text:number>
                      <text:p text:style-name="al">via de brede adviesraad sociaal domein.</text:p>
                    </text:list-item>
                  </text:list>
                </text:list-item>
                <text:list-item text:style-override="id1-3-2-2-10-4-4-2">
                  <text:number>2.</text:number>
                  <text:p text:style-name="al">De gemeente kiest die vorm van inspraak die past bij het onderwerp en bij de groep die het betreft. </text:p>
                </text:list-item>
              </text:list>
            </text:section>
            <text:section text:name="artikel_id1-3-2-2-10-5" text:style-name="artikel">
              <text:p text:style-name="artikel_kop_titel"><text:span text:style-name="artikel_kop_label"/> <text:span text:style-name="artikel_kop_nr">10.4</text:span> Brede adviesraad sociaal domein </text:p>
              <text:p text:style-name="al">JEUGDWET |WMO |PW | IOAW | IOAZ | GEMEENTEWET</text:p>
              <text:p text:style-name="al"/>
              <text:list text:style-name="id1-3-2-2-10-5-4">
                <text:list-item text:style-override="id1-3-2-2-10-5-4-1">
                  <text:number>1.</text:number>
                  <text:p text:style-name="al">De gemeente zet zich ervoor in dat er een brede adviesraad sociaal domein is die een afspiegeling vormt van de verschillende groepen inwoners voor wie deze verordening iets regelt. Het doel van de gemeente om een brede adviesraad sociaal domein in te stellen is om inwoners inspraak te geven in het beleid, de regels en de uitvoering daarvan. </text:p>
                </text:list-item>
                <text:list-item text:style-override="id1-3-2-2-10-5-4-2">
                  <text:number>2.</text:number>
                  <text:p text:style-name="al">De gemeente benoemt een onafhankelijk voorzitter voor een periode van vier jaar. </text:p>
                </text:list-item>
                <text:list-item text:style-override="id1-3-2-2-10-5-4-3">
                  <text:number>3.</text:number>
                  <text:p text:style-name="al">De adviesraad kent een open structuur. Vergaderingen zijn openbaar.</text:p>
                </text:list-item>
                <text:list-item text:style-override="id1-3-2-2-10-5-4-4">
                  <text:number>4.</text:number>
                  <text:p text:style-name="al">De gemeente heeft ten minste twee keer per jaar contact met de brede adviesraad sociaal domein. </text:p>
                </text:list-item>
                <text:list-item text:style-override="id1-3-2-2-10-5-4-5">
                  <text:number>5.</text:number>
                  <text:p text:style-name="al">De gemeente evalueert elk jaar ten minste één keer met de brede adviesraad sociaal domein hoe de samenwerking gaat. Dan wordt ook besproken of de inspraak goed functioneert. </text:p>
                </text:list-item>
                <text:list-item text:style-override="id1-3-2-2-10-5-4-6">
                  <text:number>6.</text:number>
                  <text:p text:style-name="al">De brede adviesraad sociaal domein stuurt jaarlijks een verslag van haar werkzaamheden aan de gemeente.</text:p>
                </text:list-item>
              </text:list>
            </text:section>
            <text:section text:name="artikel_id1-3-2-2-10-6" text:style-name="artikel">
              <text:p text:style-name="artikel_kop_titel"><text:span text:style-name="artikel_kop_label"/> <text:span text:style-name="artikel_kop_nr">10.5</text:span> Taken en bevoegdheden brede adviesraad sociaal domein</text:p>
              <text:p text:style-name="al">JEUGDWET |WMO |PW | IOAW | IOAZ | GEMEENTEWET</text:p>
              <text:p text:style-name="al"/>
              <text:list text:style-name="id1-3-2-2-10-6-4">
                <text:list-item text:style-override="id1-3-2-2-10-6-4-1">
                  <text:number>1.</text:number>
                  <text:p text:style-name="al">De brede adviesraad sociaal domein haalt ervaringen, meningen en inzichten van inwoners, waaronder die afhankelijk zijn van hulp van de gemeente, op en maakt deze kenbaar aan de gemeente. </text:p>
                </text:list-item>
                <text:list-item text:style-override="id1-3-2-2-10-6-4-2">
                  <text:number>2.</text:number>
                  <text:p text:style-name="al">De brede adviesraad sociaal domein adviseert de gemeente over plannen om beleid, regels of de uitvoering daarvan bij te stellen. </text:p>
                </text:list-item>
                <text:list-item text:style-override="id1-3-2-2-10-6-4-3">
                  <text:number>3.</text:number>
                  <text:p text:style-name="al">De gemeente betrekt de brede adviesraad sociaal domein in een vroegtijdig stadium bij de beleidsvoorbereiding van alle onderwerpen waarover de adviesraad in een later stadium gevraagd wordt advies uit te brengen. De gemeente voorziet de brede adviesraad sociaal domein tijdig mondeling of schriftelijk van de informatie die noodzakelijk is om adequaat te kunnen adviseren.</text:p>
                </text:list-item>
                <text:list-item text:style-override="id1-3-2-2-10-6-4-4">
                  <text:number>4.</text:number>
                  <text:p text:style-name="al">De brede adviesraad sociaal domein kan ongevraagd voorstellen doen aan de gemeente over verandering van beleid, regels of de uitvoering daarvan. </text:p>
                </text:list-item>
                <text:list-item text:style-override="id1-3-2-2-10-6-4-5">
                  <text:number>5.</text:number>
                  <text:p text:style-name="al">De brede adviesraad sociaal domein kan geen klachten, bezwaarschriften of andere onderwerpen bespreken die over individuele personen gaan. </text:p>
                </text:list-item>
                <text:list-item text:style-override="id1-3-2-2-10-6-4-6">
                  <text:number>6.</text:number>
                  <text:p text:style-name="al">De brede adviesraad sociaal domein kan zelf regels vaststellen over de manier waarop de raad zijn werk doet.</text:p>
                </text:list-item>
              </text:list>
            </text:section>
            <text:section text:name="artikel_id1-3-2-2-10-7" text:style-name="artikel">
              <text:p text:style-name="artikel_kop_titel"><text:span text:style-name="artikel_kop_label"/> <text:span text:style-name="artikel_kop_nr">10.6</text:span> Budget, vergoeding en voorzieningen</text:p>
              <text:p text:style-name="al">JEUGDWET |WMO |PW | IOAW | IOAZ | GEMEENTEWET</text:p>
              <text:p text:style-name="al"/>
              <text:list text:style-name="id1-3-2-2-10-7-4">
                <text:list-item text:style-override="id1-3-2-2-10-7-4-1">
                  <text:number>1.</text:number>
                  <text:p text:style-name="al">De gemeente geeft de brede adviesraad sociaal domein elk jaar een budget voor de onkosten. </text:p>
                </text:list-item>
                <text:list-item text:style-override="id1-3-2-2-10-7-4-2">
                  <text:number>2.</text:number>
                  <text:p text:style-name="al">De leden van de brede adviesraad sociaal domein ontvangen een bijdrage voor hun lidmaatschap van de brede adviesraad sociaal domein. De hoogte is bepaald de Verordening rechtspositie raads-, commissie- en burgerleden Altena 2019.</text:p>
                </text:list-item>
                <text:list-item text:style-override="id1-3-2-2-10-7-4-3">
                  <text:number>3.</text:number>
                  <text:p text:style-name="al">De gemeente stelt aan de adviesraad de noodzakelijke faciliteiten ter beschikking om haar taken uit te kunnen voeren.</text:p>
                </text:list-item>
                <text:list-item text:style-override="id1-3-2-2-10-7-4-4">
                  <text:number>4.</text:number>
                  <text:p text:style-name="al">De gemeente stelt een medewerker (ambtelijk secretaris) aan die de brede adviesraad sociaal domein helpt om zijn werk goed te doen.</text:p>
                </text:list-item>
              </text:list>
            </text:section>
            <text:p text:style-name="hoofdstuk_bottom"/>
          </text:section>
          <text:section text:name="hoofdstuk_id1-3-2-2-11" text:style-name="hoofdstuk">
            <text:p text:style-name="hoofdstuk_kop"><text:span text:style-name="label"/> <text:span text:style-name="nr">11</text:span> Kritiek op de uitvoering </text:p>
            <text:section text:name="artikel_id1-3-2-2-11-2" text:style-name="artikel">
              <text:p text:style-name="artikel_kop_titel"><text:span text:style-name="artikel_kop_label"/> <text:span text:style-name="artikel_kop_nr">11.1</text:span> Inleiding</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text:p>
              <text:p text:style-name="al"/>
            </text:section>
            <text:section text:name="artikel_id1-3-2-2-11-3" text:style-name="artikel">
              <text:p text:style-name="artikel_kop_titel"><text:span text:style-name="artikel_kop_label"/> <text:span text:style-name="artikel_kop_nr">11.2</text:span> Kernwaarden</text:p>
              <text:list text:style-name="id1-3-2-2-11-3-2">
                <text:list-item text:style-override="id1-3-2-2-11-3-2-1">
                  <text:number>•</text:number>
                  <text:p text:style-name="al">De gemeente ziet de inwoner als volwaardige partner. </text:p>
                </text:list-item>
                <text:list-item text:style-override="id1-3-2-2-11-3-2-2">
                  <text:number>•</text:number>
                  <text:p text:style-name="al">De gemeente handelt professioneel en neemt de inwoner serieus. </text:p>
                </text:list-item>
                <text:list-item text:style-override="id1-3-2-2-11-3-2-3">
                  <text:number>•</text:number>
                  <text:p text:style-name="al">De gemeente helpt de inwoner om op een eenvoudige manier zijn mening te geven.</text:p>
                </text:list-item>
              </text:list>
            </text:section>
            <text:section text:name="artikel_id1-3-2-2-11-4" text:style-name="artikel">
              <text:p text:style-name="artikel_kop_titel"><text:span text:style-name="artikel_kop_label"/> <text:span text:style-name="artikel_kop_nr">11.3</text:span> Doelen klacht- en bezwaarprocedure</text:p>
              <text:p text:style-name="al">AWB | GEMEENTEWET</text:p>
              <text:p text:style-name="al"/>
              <text:list text:style-name="id1-3-2-2-11-4-4">
                <text:list-item text:style-override="id1-3-2-2-11-4-4-1">
                  <text:number>1.</text:number>
                  <text:p text:style-name="al">De gemeente ziet een klacht of bezwaar als:</text:p>
                  <text:list text:style-name="id1-3-2-2-11-4-4-1-3">
                    <text:list-item text:style-override="id1-3-2-2-11-4-4-1-3-1">
                      <text:number>a.</text:number>
                      <text:p text:style-name="al">een stimulans om de hulpvraag van de inwoner nog eens te onderzoeken, mits het bezwaar ontvankelijk is;</text:p>
                    </text:list-item>
                    <text:list-item text:style-override="id1-3-2-2-11-4-4-1-3-2">
                      <text:number>b.</text:number>
                      <text:p text:style-name="al">een middel voor de inwoner om zijn mening kenbaar te maken;</text:p>
                    </text:list-item>
                    <text:list-item text:style-override="id1-3-2-2-11-4-4-1-3-3">
                      <text:number>c.</text:number>
                      <text:p text:style-name="al">een mogelijkheid om de dienstverlening aan de inwoners te verbeteren; </text:p>
                    </text:list-item>
                    <text:list-item text:style-override="id1-3-2-2-11-4-4-1-3-4">
                      <text:number>d.</text:number>
                      <text:p text:style-name="al">een manier om een vertrouwensbreuk te herstellen; en </text:p>
                    </text:list-item>
                    <text:list-item text:style-override="id1-3-2-2-11-4-4-1-3-5">
                      <text:number>e.</text:number>
                      <text:p text:style-name="al">een middel om fouten bij de uitvoering van wettelijke taken te repareren. </text:p>
                    </text:list-item>
                  </text:list>
                </text:list-item>
                <text:list-item text:style-override="id1-3-2-2-11-4-4-2">
                  <text:number>2.</text:number>
                  <text:p text:style-name="al">De inwoner die een klacht of ontvankelijk bezwaar heeft ingediend, krijgt de gelegenheid om zijn klacht of bezwaar mondeling toe te lichten. Dit gebeurt niet als het voor de gemeente overduidelijk is dat een mondelinge toelichting geen enkele zin heeft. </text:p>
                </text:list-item>
                <text:list-item text:style-override="id1-3-2-2-11-4-4-3">
                  <text:number>3.</text:number>
                  <text:p text:style-name="al">De inwoner kan kritiek op de uitvoering van wettelijke taken door de gemeente uiten via een eenvoudige en effectieve klachten-en bezwaarprocedure.</text:p>
                </text:list-item>
                <text:list-item text:style-override="id1-3-2-2-11-4-4-4">
                  <text:number>4.</text:number>
                  <text:p text:style-name="al">De gemeente zorgt ervoor dat klachten en bezwaren zo snel mogelijk, maar in ieder geval binnen de wettelijke termijnen, worden afgehandeld. </text:p>
                </text:list-item>
                <text:list-item text:style-override="id1-3-2-2-11-4-4-5">
                  <text:number>5.</text:number>
                  <text:p text:style-name="al">De gemeente streeft ernaar dat de inwoner die een klacht of bezwaar heeft ingediend zich gehoord voelt.</text:p>
                </text:list-item>
              </text:list>
            </text:section>
            <text:section text:name="artikel_id1-3-2-2-11-5" text:style-name="artikel">
              <text:p text:style-name="artikel_kop_titel"><text:span text:style-name="artikel_kop_label"/> <text:span text:style-name="artikel_kop_nr">11.4</text:span> Klachtenverordening</text:p>
              <text:p text:style-name="al">AWB | GEMEENTEWET</text:p>
              <text:p text:style-name="al"/>
              <text:list text:style-name="id1-3-2-2-11-5-4">
                <text:list-item text:style-override="id1-3-2-2-11-5-4-1">
                  <text:number>1.</text:number>
                  <text:p text:style-name="al">De gemeente heeft de Verordening voor de behandeling van klachten Altena 2019 vastgesteld. Op grond van die verordening kan een inwoner bij de gemeente een klacht indienen over: </text:p>
                  <text:list text:style-name="id1-3-2-2-11-5-4-1-3">
                    <text:list-item text:style-override="id1-3-2-2-11-5-4-1-3-1">
                      <text:number>a.</text:number>
                      <text:p text:style-name="al">het gedrag van medewerkers of bestuurders en de bejegening van de inwoner;</text:p>
                    </text:list-item>
                    <text:list-item text:style-override="id1-3-2-2-11-5-4-1-3-2">
                      <text:number>b.</text:number>
                      <text:p text:style-name="al">de manier waarop de gemeente meldingen en aanvragen van die inwoner heeft afgehandeld;</text:p>
                    </text:list-item>
                    <text:list-item text:style-override="id1-3-2-2-11-5-4-1-3-3">
                      <text:number>c.</text:number>
                      <text:p text:style-name="al">de manier waarop de gemeente voorzieningen en diensten ten behoeve van die inwoner heeft uitgevoerd.</text:p>
                    </text:list-item>
                  </text:list>
                </text:list-item>
                <text:list-item text:style-override="id1-3-2-2-11-5-4-2">
                  <text:number>2.</text:number>
                  <text:p text:style-name="al">De verordening voor de behandeling van klachten Altena 2019 is ook van toepassing op deze verordening.</text:p>
                </text:list-item>
                <text:list-item text:style-override="id1-3-2-2-11-5-4-3">
                  <text:number>3.</text:number>
                  <text:p text:style-name="al">Voor klachten over de jeugdhulpverlening geboden door de gemeente Altena stelt het college nadere regels vast.</text:p>
                </text:list-item>
              </text:list>
            </text:section>
            <text:section text:name="artikel_id1-3-2-2-11-6" text:style-name="artikel">
              <text:p text:style-name="artikel_kop_titel"><text:span text:style-name="artikel_kop_label"/> <text:span text:style-name="artikel_kop_nr">11.5</text:span> Klachten over andere personen of organisaties </text:p>
              <text:p text:style-name="al">JEUGDWET | AWB | GEMEENTEWET</text:p>
              <text:p text:style-name="al"/>
              <text:list text:style-name="id1-3-2-2-11-6-4">
                <text:list-item text:style-override="id1-3-2-2-11-6-4-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1-6-4-2">
                  <text:number>2.</text:number>
                  <text:p text:style-name="al">De gemeente controleert of de klachtenregeling van personen of organisaties die hulp verlenen op grond van een besluit van de gemeente, wordt nageleefd.</text:p>
                </text:list-item>
                <text:list-item text:style-override="id1-3-2-2-11-6-4-3">
                  <text:number>3.</text:number>
                  <text:p text:style-name="al">Als de inwoner niet tevreden is over de manier waarop de klacht door de hulpverlenende persoon of organisatie is afgehandeld, kan de inwoner een klacht indienen bij de gemeente. </text:p>
                </text:list-item>
                <text:list-item text:style-override="id1-3-2-2-11-6-4-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 </text:p>
                </text:list-item>
              </text:list>
            </text:section>
            <text:section text:name="artikel_id1-3-2-2-11-7" text:style-name="artikel">
              <text:p text:style-name="artikel_kop_titel"><text:span text:style-name="artikel_kop_label"/> <text:span text:style-name="artikel_kop_nr">11.6</text:span> Vertrouwenspersoon</text:p>
              <text:p text:style-name="al">JEUGDWET | GEMEENTEWET</text:p>
              <text:p text:style-name="al"/>
              <text:list text:style-name="id1-3-2-2-11-7-4">
                <text:list-item text:style-override="id1-3-2-2-11-7-4-1">
                  <text:number>1.</text:number>
                  <text:p text:style-name="al">De gemeente zorgt ervoor dat de inwoner (jongere, ouder of pleegouder) die hulp van de gemeente krijgt op grond van de Jeugdwet een onafhankelijke vertrouwenspersoon kan spreken. </text:p>
                </text:list-item>
                <text:list-item text:style-override="id1-3-2-2-11-7-4-2">
                  <text:number>2.</text:number>
                  <text:p text:style-name="al">De vertrouwenspersoon kan de inwoner op verzoek ondersteunen bij problemen, klachten en vragen in verband met de hulpverlening door de gemeente, de jeugdhulpaanbieder, de gecertificeerde instelling jeugdbescherming en jeugdreclassering en het Advies-en meldpunt huiselijk geweld en kindermishandeling (Veilig Thuis). </text:p>
                </text:list-item>
              </text:list>
            </text:section>
            <text:section text:name="artikel_id1-3-2-2-11-8" text:style-name="artikel">
              <text:p text:style-name="artikel_kop_titel"><text:span text:style-name="artikel_kop_label"/> <text:span text:style-name="artikel_kop_nr">11.7</text:span> Bezwaar</text:p>
              <text:p text:style-name="al">AWB | GEMEENTEWET</text:p>
              <text:p text:style-name="al"/>
              <text:list text:style-name="id1-3-2-2-11-8-4">
                <text:list-item text:style-override="id1-3-2-2-11-8-4-1">
                  <text:number>1.</text:number>
                  <text:p text:style-name="al">Als de gemeente een besluit neemt, informeert de gemeente de inwoner over de manier waarop bezwaar kan worden gemaakt tegen dat besluit. </text:p>
                </text:list-item>
                <text:list-item text:style-override="id1-3-2-2-11-8-4-2">
                  <text:number>2.</text:number>
                  <text:p text:style-name="al">De inwoner die het niet eens is met een besluit dat is genomen op grond van de genoemde wetten en van deze verordening, kan daartegen bezwaar maken volgens de regels die zijn beschreven in de Algemene wet bestuursrecht en de Verordening Commissie Bezwaarschriften Altena 2019.</text:p>
                </text:list-item>
                <text:list-item text:style-override="id1-3-2-2-11-8-4-3">
                  <text:number>3.</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text:p>
                </text:list-item>
              </text:list>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12.1</text:span> Inleiding</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section>
            <text:section text:name="artikel_id1-3-2-2-12-3" text:style-name="artikel">
              <text:p text:style-name="artikel_kop_titel"><text:span text:style-name="artikel_kop_label"/> <text:span text:style-name="artikel_kop_nr">12.2</text:span> Kernwaarden</text:p>
              <text:list text:style-name="id1-3-2-2-12-3-2">
                <text:list-item text:style-override="id1-3-2-2-12-3-2-1">
                  <text:number>•</text:number>
                  <text:p text:style-name="al">Diensten en producten van de gemeente zijn kwalitatief goed en passend bij de behoefte van de inwoner.</text:p>
                </text:list-item>
                <text:list-item text:style-override="id1-3-2-2-12-3-2-2">
                  <text:number>•</text:number>
                  <text:p text:style-name="al">De gemeente handelt professioneel en neemt de inwoner serieus.</text:p>
                </text:list-item>
                <text:list-item text:style-override="id1-3-2-2-12-3-2-3">
                  <text:number>•</text:number>
                  <text:p text:style-name="al">De gemeente werkt efficiënt en doelgericht.</text:p>
                </text:list-item>
                <text:list-item text:style-override="id1-3-2-2-12-3-2-4">
                  <text:number>•</text:number>
                  <text:p text:style-name="al">De gemeente stemt de hulp af op de inwoner.</text:p>
                </text:list-item>
              </text:list>
            </text:section>
            <text:section text:name="artikel_id1-3-2-2-12-4" text:style-name="artikel">
              <text:p text:style-name="artikel_kop_titel"><text:span text:style-name="artikel_kop_label"/> <text:span text:style-name="artikel_kop_nr">12.3</text:span> Kwaliteit</text:p>
              <text:p text:style-name="al">JEUGDWET | WMO | PW | WI | GEMEENTEWET</text:p>
              <text:p text:style-name="al"/>
              <text:list text:style-name="id1-3-2-2-12-4-4">
                <text:list-item text:style-override="id1-3-2-2-12-4-4-1">
                  <text:number>1.</text:number>
                  <text:p text:style-name="al">Alle diensten en producten die de gemeente in het kader van deze verordening aanbiedt moeten van goede kwaliteit zijn, zodat het gewenste effect voor de inwoner wordt bereikt. </text:p>
                </text:list-item>
                <text:list-item text:style-override="id1-3-2-2-12-4-4-2">
                  <text:number>2.</text:number>
                  <text:p text:style-name="al">De gemeente zorgt voor een goede prijs-kwaliteitverhouding door:</text:p>
                  <text:list text:style-name="id1-3-2-2-12-4-4-2-3">
                    <text:list-item text:style-override="id1-3-2-2-12-4-4-2-3-1">
                      <text:number>a.</text:number>
                      <text:p text:style-name="al">een vaste prijs te bepalen. Die prijs geldt dan voor inschrijving op een aanbesteding en voor een daaropvolgende overeenkomst met een leverancier; of</text:p>
                    </text:list-item>
                    <text:list-item text:style-override="id1-3-2-2-12-4-4-2-3-2">
                      <text:number>b.</text:number>
                      <text:p text:style-name="al">een reële prijs vast te stellen. Die geldt dan als ondergrens voor een inschrijving en voor een daaropvolgende overeenkomst met een leverancier.</text:p>
                    </text:list-item>
                  </text:list>
                </text:list-item>
                <text:list-item text:style-override="id1-3-2-2-12-4-4-3">
                  <text:number>3.</text:number>
                  <text:p text:style-name="al">De diensten en producten:</text:p>
                  <text:list text:style-name="id1-3-2-2-12-4-4-3-3">
                    <text:list-item text:style-override="id1-3-2-2-12-4-4-3-3-1">
                      <text:number>a.</text:number>
                      <text:p text:style-name="al">passen bij de behoefte van de inwoner;</text:p>
                    </text:list-item>
                    <text:list-item text:style-override="id1-3-2-2-12-4-4-3-3-2">
                      <text:number>b.</text:number>
                      <text:p text:style-name="al">zijn veilig, geschikt en bruikbaar voor de inwoner;</text:p>
                    </text:list-item>
                    <text:list-item text:style-override="id1-3-2-2-12-4-4-3-3-3">
                      <text:number>c.</text:number>
                      <text:p text:style-name="al">voldoen aan normen en eisen die door de beroepsgroep of in het vakgebied algemeen zijn aanvaard;</text:p>
                    </text:list-item>
                    <text:list-item text:style-override="id1-3-2-2-12-4-4-3-3-4">
                      <text:number>d.</text:number>
                      <text:p text:style-name="al">respecteren de rechten van de inwoner;</text:p>
                    </text:list-item>
                    <text:list-item text:style-override="id1-3-2-2-12-4-4-3-3-5">
                      <text:number>e.</text:number>
                      <text:p text:style-name="al">worden afgestemd op andere diensten of producten die aan de inwoner worden geleverd;</text:p>
                    </text:list-item>
                    <text:list-item text:style-override="id1-3-2-2-12-4-4-3-3-6">
                      <text:number>f.</text:number>
                      <text:p text:style-name="al">worden geleverd volgens een bepaalde opzet die op tijd aan de inwoner wordt meegedeeld.</text:p>
                    </text:list-item>
                    <text:list-item text:style-override="id1-3-2-2-12-4-4-3-3-7">
                      <text:number>g.</text:number>
                      <text:p text:style-name="al">passen bij de identiteit en samenstelling van de bevolking van de gemeente.</text:p>
                    </text:list-item>
                  </text:list>
                </text:list-item>
                <text:list-item text:style-override="id1-3-2-2-12-4-4-4">
                  <text:number>4.</text:number>
                  <text:p text:style-name="al">De gemeente stelt nadere regels vast waarin de kwaliteitseisen worden uitgewerkt en controleert of deze eisen door leveranciers worden nageleefd.</text:p>
                </text:list-item>
              </text:list>
            </text:section>
            <text:section text:name="artikel_id1-3-2-2-12-5" text:style-name="artikel">
              <text:p text:style-name="artikel_kop_titel"><text:span text:style-name="artikel_kop_label"/> <text:span text:style-name="artikel_kop_nr">12.4</text:span> Inkoop en aanbesteding</text:p>
              <text:p text:style-name="al">JEUGDWET | WMO | PW | WI | GEMEENTEWET</text:p>
              <text:p text:style-name="al"/>
              <text:list text:style-name="id1-3-2-2-12-5-4">
                <text:list-item text:style-override="id1-3-2-2-12-5-4-1">
                  <text:number>1.</text:number>
                  <text:p text:style-name="al">De gemeente zorgt ervoor dat de kwaliteit van de diensten en producten in het kader van deze verordening gegarandeerd is. Bij inkoop en aanbesteding verwacht de gemeente van leveranciers dat zij rekening houden met de voorwaarden uit artikel 12.2 lid 2.</text:p>
                </text:list-item>
                <text:list-item text:style-override="id1-3-2-2-12-5-4-2">
                  <text:number>2.</text:number>
                  <text:p text:style-name="al">Bij inkoop en aanbesteding verwacht de gemeente van leveranciers dat zij:</text:p>
                  <text:list text:style-name="id1-3-2-2-12-5-4-2-3">
                    <text:list-item text:style-override="id1-3-2-2-12-5-4-2-3-1">
                      <text:number>a.</text:number>
                      <text:p text:style-name="al">diensten en producten leveren tegen de door hen berekende kostprijs, zonder dat de kwaliteit en de levering in gevaar komen; en</text:p>
                    </text:list-item>
                    <text:list-item text:style-override="id1-3-2-2-12-5-4-2-3-2">
                      <text:number>b.</text:number>
                      <text:p text:style-name="al">als zij personeel hebben, dat zij zich als werkgever houden aan de regels van het arbeidsrecht.</text:p>
                    </text:list-item>
                    <text:list-item text:style-override="id1-3-2-2-12-5-4-2-3-3">
                      <text:number>c.</text:number>
                      <text:p text:style-name="al">een regeling hebben voor het afhandeling van klachten van cliënten over de voorzieningen die door de aanbieder wordt aangeboden.</text:p>
                    </text:list-item>
                    <text:list-item text:style-override="id1-3-2-2-12-5-4-2-3-4">
                      <text:number>d.</text:number>
                      <text:p text:style-name="al">als zij meer dan 10 medewerkers hebben, een regeling hebben voor de medezeggenschap van cliënten over voorgenomen besluiten van de aanbieder die voor gebruikers van belang zijn ten aanzien van de voorzieningen die door hen worden aangeboden.</text:p>
                    </text:list-item>
                  </text:list>
                </text:list-item>
                <text:list-item text:style-override="id1-3-2-2-12-5-4-3">
                  <text:number/>
                  <text:p text:style-name="al">De gemeente controleert of de zorgaanbieder of leverancier zich houdt aan de regels voor inspraak.</text:p>
                </text:list-item>
                <text:list-item text:style-override="id1-3-2-2-12-5-4-4">
                  <text:number>3.</text:number>
                  <text:p text:style-name="al">De gemeente houdt bij het vaststellen van prijzen rekening met:</text:p>
                  <text:list text:style-name="id1-3-2-2-12-5-4-4-3">
                    <text:list-item text:style-override="id1-3-2-2-12-5-4-4-3-1">
                      <text:number>a.</text:number>
                      <text:p text:style-name="al">het soort dienst of product;</text:p>
                    </text:list-item>
                    <text:list-item text:style-override="id1-3-2-2-12-5-4-4-3-2">
                      <text:number>b.</text:number>
                      <text:p text:style-name="al">het salaris en andere arbeidsvoorwaarden van de beroepskrachten;</text:p>
                    </text:list-item>
                    <text:list-item text:style-override="id1-3-2-2-12-5-4-4-3-3">
                      <text:number>c.</text:number>
                      <text:p text:style-name="al">een redelijke toeslag voor overheadkosten;</text:p>
                    </text:list-item>
                    <text:list-item text:style-override="id1-3-2-2-12-5-4-4-3-4">
                      <text:number>d.</text:number>
                      <text:p text:style-name="al">andere personeelskosten die niet direct met de dienstverlening te maken hebben, zoals kosten voor bijscholing, ziekte en verlof van personeel;</text:p>
                    </text:list-item>
                    <text:list-item text:style-override="id1-3-2-2-12-5-4-4-3-5">
                      <text:number>e.</text:number>
                      <text:p text:style-name="al">reis- en opleidingskosten;</text:p>
                    </text:list-item>
                    <text:list-item text:style-override="id1-3-2-2-12-5-4-4-3-6">
                      <text:number>f.</text:number>
                      <text:p text:style-name="al">het jaarlijks aanpassen van de kostprijs in verband met stijging van de kosten;</text:p>
                    </text:list-item>
                    <text:list-item text:style-override="id1-3-2-2-12-5-4-4-3-7">
                      <text:number>g.</text:number>
                      <text:p text:style-name="al">andere kosten die het gevolg zijn van verplichtingen voor leveranciers, zoals rapportage- en administratieve verplichtingen.</text:p>
                    </text:list-item>
                  </text:list>
                </text:list-item>
                <text:list-item text:style-override="id1-3-2-2-12-5-4-5">
                  <text:number>4.</text:number>
                  <text:p text:style-name="al">De leverancier moet aantonen dat bij het bepalen van de kostprijs rekening gehouden is met de factoren uit 12.3.3.</text:p>
                </text:list-item>
              </text:list>
            </text:section>
            <text:p text:style-name="hoofdstuk_bottom"/>
          </text:section>
          <text:section text:name="hoofdstuk_id1-3-2-2-13" text:style-name="hoofdstuk">
            <text:p text:style-name="hoofdstuk_kop"><text:span text:style-name="label"/> <text:span text:style-name="nr">13</text:span> Van oud naar nieuw</text:p>
            <text:section text:name="artikel_id1-3-2-2-13-2" text:style-name="artikel">
              <text:p text:style-name="artikel_kop_titel"><text:span text:style-name="artikel_kop_label"/> <text:span text:style-name="artikel_kop_nr">13.1</text:span> Inleiding</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section>
            <text:section text:name="artikel_id1-3-2-2-13-3" text:style-name="artikel">
              <text:p text:style-name="artikel_kop_titel"><text:span text:style-name="artikel_kop_label"/> <text:span text:style-name="artikel_kop_nr">13.2</text:span> Kernwaarden</text:p>
              <text:list text:style-name="id1-3-2-2-13-3-2">
                <text:list-item text:style-override="id1-3-2-2-13-3-2-1">
                  <text:number>•</text:number>
                  <text:p text:style-name="al">De gemeente handelt professioneel en neemt de inwoner serieus. </text:p>
                </text:list-item>
                <text:list-item text:style-override="id1-3-2-2-13-3-2-2">
                  <text:number>•</text:number>
                  <text:p text:style-name="al">De gemeente werkt efficiënt en doelgericht. </text:p>
                </text:list-item>
                <text:list-item text:style-override="id1-3-2-2-13-3-2-3">
                  <text:number>•</text:number>
                  <text:p text:style-name="al">De gemeente stemt de hulp af op de inwoner.</text:p>
                </text:list-item>
              </text:list>
            </text:section>
            <text:section text:name="artikel_id1-3-2-2-13-4" text:style-name="artikel">
              <text:p text:style-name="artikel_kop_titel"><text:span text:style-name="artikel_kop_label"/> <text:span text:style-name="artikel_kop_nr">13.3</text:span> Onderzoek naar de werking van de verordening</text:p>
              <text:p text:style-name="al">GEMEENTEWET</text:p>
              <text:p text:style-name="al"/>
              <text:list text:style-name="id1-3-2-2-13-4-4">
                <text:list-item text:style-override="id1-3-2-2-13-4-4-1">
                  <text:number>1.</text:number>
                  <text:p text:style-name="al">De gemeente onderzoekt uiterlijk na 1 jaar na inwerkingtreding of de verordening voldoende bijdraagt aan de doelen die de gemeente wil bereiken. Om dat te kunnen nagaan verzamelt de gemeente systematisch informatie over:</text:p>
                  <text:list text:style-name="id1-3-2-2-13-4-4-1-3">
                    <text:list-item text:style-override="id1-3-2-2-13-4-4-1-3-1">
                      <text:number>a.</text:number>
                      <text:p text:style-name="al">ervaringen van inwoners;</text:p>
                    </text:list-item>
                    <text:list-item text:style-override="id1-3-2-2-13-4-4-1-3-2">
                      <text:number>b.</text:number>
                      <text:p text:style-name="al">inhoudelijke ontwikkelen en effecten;</text:p>
                    </text:list-item>
                    <text:list-item text:style-override="id1-3-2-2-13-4-4-1-3-3">
                      <text:number>c.</text:number>
                      <text:p text:style-name="al">financiële ontwikkelingen en prognoses.</text:p>
                    </text:list-item>
                  </text:list>
                </text:list-item>
                <text:list-item text:style-override="id1-3-2-2-13-4-4-2">
                  <text:number>2.</text:number>
                  <text:p text:style-name="al">De gemeente houdt zich daarbij aan de Algemene Verordening Gegevensbescherming (AVG).</text:p>
                </text:list-item>
                <text:list-item text:style-override="id1-3-2-2-13-4-4-3">
                  <text:number>3.</text:number>
                  <text:p text:style-name="al">De gemeenteraad bespreekt een verslag van dit onderzoek en past de verordening aan als dat nodig is.</text:p>
                </text:list-item>
              </text:list>
            </text:section>
            <text:section text:name="artikel_id1-3-2-2-13-5" text:style-name="artikel">
              <text:p text:style-name="artikel_kop_titel"><text:span text:style-name="artikel_kop_label"/> <text:span text:style-name="artikel_kop_nr">13.4</text:span> Uitvoeringsregels</text:p>
              <text:p text:style-name="al">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text:p>
              <text:p text:style-name="al"/>
              <text:p text:style-name="al">Met een (nadere) regeling worden bepaalde regels van de verordening verder uitgewerkt. De mogelijkheid om deze uitvoeringsregels te maken wordt begrensd door de wet.</text:p>
            </text:section>
            <text:section text:name="artikel_id1-3-2-2-13-6" text:style-name="artikel">
              <text:p text:style-name="artikel_kop_titel"><text:span text:style-name="artikel_kop_label"/> <text:span text:style-name="artikel_kop_nr">13.5</text:span> Afwijken van de verordening (hardheidsclausule)</text:p>
              <text:p text:style-name="al">GEMEENTEWET</text:p>
              <text:p text:style-name="al"/>
              <text:p text:style-name="al">De gemeente kan afwijken van een bepaling uit deze verordening als toepassing van die bepaling volgens de gemeente een onredelijke uitkomst heeft voor de inwoner of voor een ander die direct bij het besluit betrokken is. </text:p>
            </text:section>
            <text:section text:name="artikel_id1-3-2-2-13-7" text:style-name="artikel">
              <text:p text:style-name="artikel_kop_titel"><text:span text:style-name="artikel_kop_label"/> <text:span text:style-name="artikel_kop_nr">13.6</text:span> Intrekken oude verordeningen</text:p>
              <text:p text:style-name="al">GEMEENTEWET</text:p>
              <text:p text:style-name="al"/>
              <text:p text:style-name="al">De volgende verordeningen worden ingetrokken op de datum dat deze verordening ingaat:</text:p>
              <text:p text:style-name="al"/>
              <text:list text:style-name="id1-3-2-2-13-7-6">
                <text:list-item text:style-override="id1-3-2-2-13-7-6-1">
                  <text:number>•</text:number>
                  <text:p text:style-name="al">Verordening maatschappelijke ondersteuning gemeente Altena 2019</text:p>
                </text:list-item>
                <text:list-item text:style-override="id1-3-2-2-13-7-6-2">
                  <text:number>•</text:number>
                  <text:p text:style-name="al">Afstemmingsverordening Sociale Zekerheid gemeente Altena 2019</text:p>
                </text:list-item>
                <text:list-item text:style-override="id1-3-2-2-13-7-6-3">
                  <text:number>•</text:number>
                  <text:p text:style-name="al">Re-integratieverordening Participatiewet gemeente Altena 2019 </text:p>
                </text:list-item>
                <text:list-item text:style-override="id1-3-2-2-13-7-6-4">
                  <text:number>•</text:number>
                  <text:p text:style-name="al">de Verordening Individuele inkomenstoeslag Participatiewet gemeente Altena 2019</text:p>
                </text:list-item>
                <text:list-item text:style-override="id1-3-2-2-13-7-6-5">
                  <text:number>•</text:number>
                  <text:p text:style-name="al">de Verordening individuele studietoeslag Participatiewet gemeente Altena 2019</text:p>
                </text:list-item>
                <text:list-item text:style-override="id1-3-2-2-13-7-6-6">
                  <text:number>•</text:number>
                  <text:p text:style-name="al">Verordening Subsidieverlening gebruikers maaltijdvoorziening gemeente Altena 2019</text:p>
                </text:list-item>
                <text:list-item text:style-override="id1-3-2-2-13-7-6-7">
                  <text:number>•</text:number>
                  <text:p text:style-name="al">Verordening Activiteitenfonds gemeente Altena 2019</text:p>
                </text:list-item>
                <text:list-item text:style-override="id1-3-2-2-13-7-6-8">
                  <text:number>•</text:number>
                  <text:p text:style-name="al">Verordening handhaving Sociale Zekerheid 2019 gemeente Altena</text:p>
                </text:list-item>
                <text:list-item text:style-override="id1-3-2-2-13-7-6-9">
                  <text:number>•</text:number>
                  <text:p text:style-name="al">Verordening tegenprestatie sociale zekerheid gemeente Altena 2019</text:p>
                </text:list-item>
                <text:list-item text:style-override="id1-3-2-2-13-7-6-10">
                  <text:number>•</text:number>
                  <text:p text:style-name="al">Verordening jeugdhulp Altena 2020</text:p>
                </text:list-item>
                <text:list-item text:style-override="id1-3-2-2-13-7-6-11">
                  <text:number>•</text:number>
                  <text:p text:style-name="al">Verordening beschikkingstermijn schuldhulpverlening gemeente Altena 2021</text:p>
                </text:list-item>
                <text:list-item text:style-override="id1-3-2-2-13-7-6-12">
                  <text:number>•</text:number>
                  <text:p text:style-name="al">Verordening Cliëntenparticipatie Participatiewet Altena 2019</text:p>
                </text:list-item>
                <text:list-item text:style-override="id1-3-2-2-13-7-6-13">
                  <text:number>•</text:number>
                  <text:p text:style-name="al">Verordening leerlingenvervoer Altena 2019 (inclus. 1e wijziging)</text:p>
                </text:list-item>
              </text:list>
              <text:p text:style-name="al"/>
              <text:list text:style-name="id1-3-2-2-13-7-8">
                <text:list-item text:style-override="id1-3-2-2-13-7-8-1">
                  <text:number>•</text:number>
                  <text:p text:style-name="al">Verordening leerlingenvervoer Altena 2019</text:p>
                </text:list-item>
                <text:list-item text:style-override="id1-3-2-2-13-7-8-2">
                  <text:number>•</text:number>
                  <text:p text:style-name="al">Verordening Jeugdhulp gemeente Aalburg 2017</text:p>
                </text:list-item>
                <text:list-item text:style-override="id1-3-2-2-13-7-8-3">
                  <text:number>•</text:number>
                  <text:p text:style-name="al">Verordening Jeugdhulp gemeente Werkendam 2017 </text:p>
                </text:list-item>
                <text:list-item text:style-override="id1-3-2-2-13-7-8-4">
                  <text:number>•</text:number>
                  <text:p text:style-name="al">Verordening verrekening bestuurlijke boete bij recidive Participatiewet 2015 gemeente Aalburg</text:p>
                </text:list-item>
                <text:list-item text:style-override="id1-3-2-2-13-7-8-5">
                  <text:number>•</text:number>
                  <text:p text:style-name="al">Verordening verrekening bestuurlijke boete bij recidive Participatiewet 2015 gemeente Werkendam</text:p>
                </text:list-item>
                <text:list-item text:style-override="id1-3-2-2-13-7-8-6">
                  <text:number>•</text:number>
                  <text:p text:style-name="al">Verordening verrekening bestuurlijke boete bij recidive Participatiewet 2015 gemeente Woudrichem</text:p>
                </text:list-item>
                <text:list-item text:style-override="id1-3-2-2-13-7-8-7">
                  <text:number>•</text:number>
                  <text:p text:style-name="al">Verordening bevordering van maatschappelijke participatie schoolgaande kinderen, gemeente Aalburg</text:p>
                </text:list-item>
                <text:list-item text:style-override="id1-3-2-2-13-7-8-8">
                  <text:number>•</text:number>
                  <text:p text:style-name="al">Verordening voorzieningen maatschappelijke ondersteuning gemeente Werkendam </text:p>
                </text:list-item>
                <text:list-item text:style-override="id1-3-2-2-13-7-8-9">
                  <text:number>•</text:number>
                  <text:p text:style-name="al">Verordening cliëntenraad sociale zekerheid gemeente Woudrichem 2010</text:p>
                </text:list-item>
                <text:list-item text:style-override="id1-3-2-2-13-7-8-10">
                  <text:number>•</text:number>
                  <text:p text:style-name="al">Verordening Wet inburgering gemeente Woudrichem 2009</text:p>
                </text:list-item>
                <text:list-item text:style-override="id1-3-2-2-13-7-8-11">
                  <text:number>•</text:number>
                  <text:p text:style-name="al">Verordening persoonsgebonden budget begeleid werken Wet sociale werkvoorziening, gemeente Werkendam</text:p>
                </text:list-item>
                <text:list-item text:style-override="id1-3-2-2-13-7-8-12">
                  <text:number>•</text:number>
                  <text:p text:style-name="al">Verordening persoonsgebonden budget begeleid werken Wet sociale werkvoorziening gemeente Woudrichem</text:p>
                </text:list-item>
                <text:list-item text:style-override="id1-3-2-2-13-7-8-13">
                  <text:number>•</text:number>
                  <text:p text:style-name="al">Verordening tegemoetkoming kosten kinderopvang gemeente Woudrichem.</text:p>
                </text:list-item>
              </text:list>
            </text:section>
            <text:section text:name="artikel_id1-3-2-2-13-8" text:style-name="artikel">
              <text:p text:style-name="artikel_kop_titel"><text:span text:style-name="artikel_kop_label"/> <text:span text:style-name="artikel_kop_nr">13.7</text:span> Overgangsrecht</text:p>
              <text:p text:style-name="al">GEMEENTEWET</text:p>
              <text:p text:style-name="al"/>
              <text:list text:style-name="id1-3-2-2-13-8-4">
                <text:list-item text:style-override="id1-3-2-2-13-8-4-1">
                  <text:number>1.</text:number>
                  <text:p text:style-name="al">Een maandelijkse voorziening of uitkering die op grond van een ingetrokken verordening wordt verstrekt, blijft ook na de datum van inwerkingtreding van deze verordening doorlopen. Deze voorziening of uitkering loopt door totdat de gemeente een nieuw besluit over die voorziening of uitkering heeft genomen.</text:p>
                </text:list-item>
                <text:list-item text:style-override="id1-3-2-2-13-8-4-2">
                  <text:number>2.</text:number>
                  <text:p text:style-name="al">Een aanvraag die de inwoner heeft ingediend vóór de datum van inwerkingtreding van deze verordening en waarover de gemeente pas later een besluit neemt, handelt de gemeente af volgens deze verordening. Voor een aanvraag op grond van de Participatiewet, de IOAW en de IOAZ die is ingediend vóór de datum van inwerkingtreding van deze verordening geldt juist dat de gemeente deze afhandelt volgens de ingetrokken verordening. Maar als een besluit volgens deze nieuwe verordening gunstiger uitpakt voor de inwoner, past de gemeente deze verordening toe.</text:p>
                </text:list-item>
                <text:list-item text:style-override="id1-3-2-2-13-8-4-3">
                  <text:number>3.</text:number>
                  <text:p text:style-name="al">Op bezwaarschriften tegen een besluit op grond van een van de bij 13.6 genoemde ingetrokken verordeningen, past de gemeente die ingetrokken verordening toe.</text:p>
                </text:list-item>
              </text:list>
            </text:section>
            <text:section text:name="artikel_id1-3-2-2-13-9" text:style-name="artikel">
              <text:p text:style-name="artikel_kop_titel"><text:span text:style-name="artikel_kop_label"/> <text:span text:style-name="artikel_kop_nr">13.8</text:span> Ingangsdatum en naam</text:p>
              <text:p text:style-name="al">GEMEENTEWET</text:p>
              <text:p text:style-name="al"/>
              <text:list text:style-name="id1-3-2-2-13-9-4">
                <text:list-item text:style-override="id1-3-2-2-13-9-4-1">
                  <text:number>1.</text:number>
                  <text:p text:style-name="al">Deze verordening wordt genoemd: Verordening sociaal domein gemeente Altena 2022.</text:p>
                </text:list-item>
                <text:list-item text:style-override="id1-3-2-2-13-9-4-2">
                  <text:number>2.</text:number>
                  <text:p text:style-name="al">Deze verordening treedt in werking met ingang van de dag na die van openbare bekendmaking in het digitale Gemeenteblad van Altena.</text:p>
                </text:list-item>
              </text:list>
            </text:section>
            <text:p text:style-name="hoofdstuk_bottom"/>
          </text:section>
          <text:section text:name="hoofdstuk_id1-3-2-2-14" text:style-name="hoofdstuk">
            <text:p text:style-name="hoofdstuk_kop"><text:span text:style-name="label"/> <text:span text:style-name="nr">14</text:span> Begrippen</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list text:style-name="id1-3-2-2-14-2-4">
                <text:list-item text:style-override="id1-3-2-2-14-2-4-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4-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4-3">
                  <text:number>•</text:number>
                  <text:p text:style-name="al">Ook staan er voor de duidelijkheid ook enkele wettelijke begrippen in de lijst, die in deze verordening wel dezelfde betekenis hebben, maar hier in andere woorden zijn omschreven.</text:p>
                </text:list-item>
                <text:list-item text:style-override="id1-3-2-2-14-2-4-4">
                  <text:number>•</text:number>
                  <text:p text:style-name="al">Ten slotte worden in deze verordening ook begrippen gebruikt die niet zijn terug te vinden in de wetten. Ook die zijn hier omschreven.</text:p>
                </text:list-item>
              </text:list>
              <text:p text:style-name="al">
              <text:span text:style-name="nadrukvet">aangepast vervoer</text:span>: vervoer met een besloten (school)bus, taxi, treintaxi of bustaxi; </text:p>
              <text:p text:style-name="al"/>
              <text:p text:style-name="al">
              <text:span text:style-name="nadrukvet">activiteitenfonds</text:span>: fonds bestemd voor financiële ondersteuning aan voor inwoners met een laag inkomen gericht op maatschappelijke participatie in de gemeente, gezonde leefstijl, laaggeletterdheid en voorkomen van eenzaamheid en ontmoeting.</text:p>
              <text:p text:style-name="al"/>
              <text:p text:style-name="al">
              <text:span text:style-name="nadrukvet">activeringsplaats</text:span>: werken met behoud van uitkering voor inwoner met een (zeer) grote afstand tot de arbeidsmarkt die wel het perspectief hebben dat zij met langere begeleiding weer inzetbaar zijn in reguliere arbeid;</text:p>
              <text:p text:style-name="al"/>
              <text:p text:style-name="al">
              <text:span text:style-name="nadrukvet">algemeen gebruikelijke voorziening</text:span>: voorziening die niet speciaal is bedoeld voor mensen met een beperking en die algemeen verkrijgbaar is en niet of niet veel duurder is dan vergelijkbare producten;</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
              <text:span text:style-name="nadrukvet">AOW-leeftijd</text:span>: leeftijd waarop de AOW-uitkering ingaat. </text:p>
              <text:p text:style-name="al"/>
              <text:p text:style-name="al">
              <text:span text:style-name="nadrukvet">arbeidsgehandicapte</text:span>: De arbeidsgehandicapte als bedoeld in de wet Werk en Inkomen naar Arbeidsvermogen (WIA) en de persoon met een Wajong uitkering.</text:p>
              <text:p text:style-name="al"/>
              <text:p text:style-name="al">
              <text:span text:style-name="nadrukvet">arbeidsinschakeling</text:span>: aan het werk (kunnen) gaan. </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 </text:p>
              <text:p text:style-name="al"/>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 </text:p>
              <text:p text:style-name="al"/>
              <text:p text:style-name="al">
              <text:span text:style-name="nadrukvet">basisschool</text:span>: basisschool of speciale school voor basisonderwijs als bedoeld in de Wet op het primair onderwijs.</text:p>
              <text:p text:style-name="al"/>
              <text:p text:style-name="al">
              <text:span text:style-name="nadrukvet">beperking</text:span>: de vermindering van mogelijkheden als gevolg van een lichamelijke, verstandelijke, zintuiglijke, psychische of psychosociale handicap, ziekte of aandoening, die het functioneren op sociaal of maatschappelijk gebied belemmert. Bij leerlingenvervoer geldt dat de beperking het vervoer naar school belemmert. </text:p>
              <text:p text:style-name="al"/>
              <text:p text:style-name="al">
              <text:span text:style-name="nadrukvet">bijstandsnorm</text:span>: de maximale hoogte van de bijstandsuitkering bedoeld in artikel 5, onderdeel c van de Participatiewet. De hoogte hangt af van de woon-en leefsituatie en de leeftijd van de inwoner. Voor hoofdstuk 7 wordt onder bijstandsnorm verstaan: de bijstandsnorm zonder de (reservering voor de) vakantietoelage.</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p text:style-name="al">
              <text:span text:style-name="nadrukvet">collectief taxivervoer</text:span>: vervoer van deur tot deur, op afroep en met een deeltaxi (ook wel collectief vraagafhankelijk vervoer genoemd). </text:p>
              <text:p text:style-name="al"/>
              <text:p text:style-name="al">
              <text:span text:style-name="nadrukvet">consumentenprijsindex</text:span>: gemiddelde prijsstijging van de goederen en diensten die consumenten kopen; deze wordt vastgesteld door het CBS.</text:p>
              <text:p text:style-name="al"/>
              <text:p text:style-name="al">
              <text:span text:style-name="nadrukvet">detacheringsbaan</text:span>: een betaalde baan bij een reguliere werkgever via een (sociaal) detacheringsbureau van de overheid of via een derde.</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 </text:p>
              <text:p text:style-name="al"/>
              <text:p text:style-name="al">
              <text:span text:style-name="nadrukvet">effect</text:span>: het resultaat of het doel.</text:p>
              <text:p text:style-name="al"/>
              <text:p text:style-name="al">
              <text:span text:style-name="nadrukvet">eigen vervoermiddel</text:span>: een vervoermiddel dat de inwoner zelf bezit of dat hij mag gebruiken. Daaronder valt ook een vervoermiddel dat de gebruiker ter beschikking staat, zoals een deel-, leen-of leaseauto. </text:p>
              <text:p text:style-name="al"/>
              <text:p text:style-name="al">
              <text:span text:style-name="nadrukvet">financiële buffer</text:span>: vermogen. Een goede financiële buffer is een vermogen op of boven de vermogensgrens bedoeld in artikel 34, lid 3 van de Participatiewet. </text:p>
              <text:p text:style-name="al"/>
              <text:p text:style-name="al">
              <text:span text:style-name="nadrukvet">fraude</text:span>: het bewus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text:p>
              <text:p text:style-name="al"/>
              <text:p text:style-name="al">
              <text:span text:style-name="nadrukvet">gemeente</text:span>: het college van burgemeester en wethouders van de gemeente Altena. </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gezinshuis</text:span>: een kleinschalige vorm van jeugdhulp, georganiseerd vanuit een natuurlijk gezinssysteem, waar gezinshuisouders volgens het 24x7-principe opvoeding, ondersteuning en zorg bieden aan bij hen in huis geplaatste kinderen en jongeren die tijdelijk of langdurig zijn aangewezen op intensieve en professionele hulpverlening als gevolg van beschadigende ervaringen en/of complexe problematiek</text:p>
              <text:p text:style-name="al"/>
              <text:p text:style-name="al">
              <text:span text:style-name="nadrukvet">hulp</text:span>: ondersteuning bij de arbeidsinschakeling als bedoeld in artikel 7 van de Participatiewet, artikel 36 van de IOAW en artikel 36 van de IOAZ, bijstand als bedoeld in artikel 7 van de Participatiewet, een uitkering als bedoeld in artikel 5 van de IOAW en artikel 5 van de IOAZ, inkomensondersteuning op grond van artikel 147 van de Gemeentewet, maatschappelijke ondersteuning als bedoeld in artikel 1.1.1 van de Wmo, jeugdhulp als bedoeld in artikel 1.1 van de Jeugdwet, schuldhulpverlening als bedoeld in artikel 1 van de Wgs, of een vervoersvoorziening als bedoeld in hoofdstuk 6 (vervoer naar school). </text:p>
              <text:p text:style-name="al"/>
              <text:p text:style-name="al">
              <text:span text:style-name="nadrukvet">hulp-op-maat</text:span>: een op de inwoner afgestemde voorziening. </text:p>
              <text:p text:style-name="al"/>
              <text:list text:style-name="id1-3-2-2-14-2-61">
                <text:list-item text:style-override="id1-3-2-2-14-2-61-1">
                  <text:number>•</text:number>
                  <text:p text:style-name="al">Als het gaat om een voorziening in het kader van de Wmo: een maatwerkvoorziening. </text:p>
                </text:list-item>
                <text:list-item text:style-override="id1-3-2-2-14-2-61-2">
                  <text:number>•</text:number>
                  <text:p text:style-name="al">Als het gaat om een voorziening in het kader van de Participatiewet: een voorziening bij de arbeidsinschakeling of bijzondere bijstand. </text:p>
                </text:list-item>
                <text:list-item text:style-override="id1-3-2-2-14-2-61-3">
                  <text:number>•</text:number>
                  <text:p text:style-name="al">Als het gaat om schuldhulpverlening als bedoeld in de Wet gemeentelijke schuldhulpverlening: op de inwoner afgestemde hulp bij het aflossen van schulden. </text:p>
                </text:list-item>
                <text:list-item text:style-override="id1-3-2-2-14-2-61-4">
                  <text:number>•</text:number>
                  <text:p text:style-name="al">Als het gaat om een voorziening in het kader van de Jeugdwet: een voorziening die op een jongere of zijn ouders is afgestemd als bedoeld in artikel 2.3 van de Jeugdwet. </text:p>
                </text:list-item>
                <text:list-item text:style-override="id1-3-2-2-14-2-61-5">
                  <text:number>•</text:number>
                  <text:p text:style-name="al">Als het gaat om een voorziening in het kader van de Wet inburgering2021: op de inburgeraar afgestemde leerroute.</text:p>
                </text:list-item>
              </text:list>
              <text:p text:style-name="al">
              <text:span text:style-name="nadrukvet">hulpvraag</text:span>: de behoefte aan ondersteuning die de inwoner bij de melding heeft. </text:p>
              <text:p text:style-name="al"/>
              <text:p text:style-name="al">
              <text:span text:style-name="nadrukvet">inkomen</text:span>: het inkomen, bedoeld in artikel 32, lid 1 van de Participatiewet. In hoofdstuk 6 (vervoer) wordt onder jaarinkomen verstaan: inkomensgegeven als bedoeld in artikel 21, aanhef en onder e, van de Algemene wet inzake rijksbelastingen, in het peiljaar, bedoeld in artikel 4, zevende lid, van de Wet op het primair onderwijs. Onder ‘inkomen’ wordt in hoofdstuk 7 verstaan: het inkomen zonder de (reservering voor de) vakantietoelage. Voor de beoordeling van het recht op de individuele inkomenstoeslag als bedoeld in artikel 7.6.1 wordt de bijstandsnorm als inkomen gezien.</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 </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 </text:p>
              <text:p text:style-name="al"/>
              <text:p text:style-name="al">
              <text:span text:style-name="nadrukvet">IOAZ</text:span>: Wet inkomensvoorziening oudere en gedeeltelijk arbeidsongeschikte gewezen zelfstandigen. </text:p>
              <text:p text:style-name="al"/>
              <text:p text:style-name="al">
              <text:span text:style-name="nadrukvet">jeugdhulp</text:span>: hulp als bedoeld in artikel 1.1 van de Jeugdwet. </text:p>
              <text:p text:style-name="al"/>
              <text:p text:style-name="al">
              <text:span text:style-name="nadrukvet">jongere</text:span>: de minderjarige. Als het gaat om de Jeugdwet: de jeugdige, bedoeld in artikel 1.1 van de Jeugdwet.</text:p>
              <text:p text:style-name="al"/>
              <text:p text:style-name="al">
              <text:span text:style-name="nadrukvet">jongerenwerk</text:span>: basisaanbod van sociaal-culturele voorzieningen voor jongeren, zoals kinderwerk, tiener-en jongerenwerk, sportbuurtwerk en jongereninformatie. Het basisaanbod bevat ook activiteiten die stimulering van de ontwikkeling of het voorkomen van problemen bij jongeren tot doel heef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 </text:p>
              <text:p text:style-name="al"/>
              <text:p text:style-name="al">
              <text:span text:style-name="nadrukvet">Kostprijs</text:span>: de kosten die de gemeente maakt bij het verstrekken van een maatwerkvoorziening. Afhankelijk van de voorziening gaat het om kosten voor aanschaf, huur, onderhoud, reparatie en verzekering;</text:p>
              <text:p text:style-name="al"/>
              <text:p text:style-name="al">
              <text:span text:style-name="nadrukvet">levensonderhoud</text:span>: de dagelijkse bestaanskosten, zoals kosten voor voeding, kleding, huur, energie, water en (zorg)verzekeringen. </text:p>
              <text:p text:style-name="al"/>
              <text:p text:style-name="al">
              <text:span text:style-name="nadrukvet">leverancier</text:span>: de natuurlijke persoon of rechtspersoon die goederen of diensten levert op grond van een besluit of opdracht van de gemeente. </text:p>
              <text:p text:style-name="al"/>
              <text:p text:style-name="al">
              <text:span text:style-name="nadrukvet">llv</text:span>: de wetten die regelen dat gemeenten leerlingenvervoer aanbieden: de Wet op het primair onderwijs, de Wet op het voortgezet onderwijs en de Wet op de expertisecentra. </text:p>
              <text:p text:style-name="al"/>
              <text:p text:style-name="al">
              <text:span text:style-name="nadrukvet">logeerzorg</text:span>: logeren in een zorginstelling of binnen het sociaal netwerk, maximaal 156 etmalen per jaar;</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medewerker</text:span>: de persoon die namens het college van burgemeester en wethouders optreedt.</text:p>
              <text:p text:style-name="al"/>
              <text:p text:style-name="al">
              <text:span text:style-name="nadrukvet">normale dagelijkse activiteiten</text:span>: dagelijks terugkerende basisverrichtingen die je moet doen om zelfstandig te kunnen blijven lev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In de Wi wordt dit het Plan Inburgering en Participatie (PIP) genoemd.</text:p>
              <text:p text:style-name="al"/>
              <text:p text:style-name="al">
              <text:span text:style-name="nadrukvet">openbaar vervoer (ov):</text:span> openbaar toegankelijk personenvervoer dat met een vaste route en een vaste dienstregeling rijdt (of vaart). Producten die door de provincie worden aangeboden ter vervanging van regulier openbaar vervoer (flexibel vervoer), en geschikt zijn voor de inwoner, vallen ook onder het openbaar vervoer.</text:p>
              <text:p text:style-name="al"/>
              <text:p text:style-name="al">
              <text:span text:style-name="nadrukvet">opstapplaats</text:span>: plaats die is aangewezen door de gemeente, vanaf waar het kind (de leerling) gebruik kan maken van het vervoer naar school. </text:p>
              <text:p text:style-name="al"/>
              <text:p text:style-name="al">
              <text:span text:style-name="nadrukvet">ouders</text:span>: ouders, voogden of verzorgers van de jongere. Als het gaat om de Jeugdwet: de ouders als bedoeld in artikel 1.1 van de Jeugdwet.</text:p>
              <text:p text:style-name="al"/>
              <text:p text:style-name="al">
              <text:span text:style-name="nadrukvet">Oudere</text:span>: inwoner die aanspraak kan maken op een AOW-uitkering;</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 </text:p>
              <text:p text:style-name="al"/>
              <text:p text:style-name="al">
              <text:span text:style-name="nadrukvet">pgb</text:span>: persoonsgebonden budget, een geldbedrag waarmee iemand zelf hulp-op-maat in kan kopen. </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tegen welk tarief en hoe de kwaliteit en de continuïteit van die hulp gewaarborgd worden.</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PW</text:span>: Participatiewet. </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V of aangepast vervoer. </text:p>
              <text:p text:style-name="al"/>
              <text:p text:style-name="al">
              <text:span text:style-name="nadrukvet">samenwerkingsverband</text:span>:</text:p>
              <text:p text:style-name="al"/>
              <text:list text:style-name="id1-3-2-2-14-2-124">
                <text:list-item text:style-override="id1-3-2-2-14-2-124-1">
                  <text:number>1.</text:number>
                  <text:p text:style-name="al">voor het primair onderwijs: samenwerkingsverband als bedoeld in artikel 18a lid 2 en 15 van de Wet op het primair onderwijs; of </text:p>
                </text:list-item>
                <text:list-item text:style-override="id1-3-2-2-14-2-124-2">
                  <text:number>2.</text:number>
                  <text:p text:style-name="al">voor het voortgezet onderwijs: samenwerkingsverband als bedoeld in artikel 17a lid 2 en 16 van de Wet op het voortgezet onderwijs; </text:p>
                </text:list-item>
              </text:list>
              <text:p text:style-name="al">
              <text:span text:style-name="nadrukvet">samenwonen</text:span>: een gezamenlijke huishouding voeren als bedoeld in artikel 3 van de Participatiewet. </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toegankelijke school</text:span>: school waarop de leerling is aangewezen van de verlangde godsdienstige of levensbeschouwelijke richting dan wel de openbare school.</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VB</text:span>: sociale verzekeringsbank</text:p>
              <text:p text:style-name="al"/>
              <text:p text:style-name="al">
              <text:span text:style-name="nadrukvet">speciaal onderwijs</text:span>: onderwijs als bedoeld in de Wet op de expertisecentra. </text:p>
              <text:p text:style-name="al"/>
              <text:p text:style-name="al">
              <text:span text:style-name="nadrukvet">uitkering</text:span>: de bijstandsuitkering, de IOAW-of de IOAZ-uitkering. </text:p>
              <text:p text:style-name="al"/>
              <text:p text:style-name="al">
              <text:span text:style-name="nadrukvet">Uitkeringsgerechtigde</text:span>: inwoner die een uitkering ontvangt op grond van Pw, IOAW of IOAZ.</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p text:style-name="al">
              <text:span text:style-name="nadrukvet">UWV</text:span>: Uitvoeringsinstituut werknemersverzekeringen</text:p>
              <text:p text:style-name="al"/>
              <text:p text:style-name="al">
              <text:span text:style-name="nadrukvet">vavo</text:span>
              <text:span text:style-name="nadrukvet">-onderwijs</text:span>: voortgezet algemeen volwassenenonderwijs. </text:p>
              <text:p text:style-name="al"/>
              <text:p text:style-name="al">vergoeding (in het kader van hoofdstuk 6): de bekostiging van reiskosten, bedoeld in artikel 4 van de Wet op het primair onderwijs, artikel 4 van de Wet op het voortgezet onderwijs en artikel 4 van de Wet op de expertisecentra. </text:p>
              <text:p text:style-name="al"/>
              <text:p text:style-name="al">
              <text:span text:style-name="nadrukvet">vermogen</text:span>: totaal aan bezit in geld en goederen; het vermogen als bedoeld in artikel 34 van de Participatiewet. </text:p>
              <text:p text:style-name="al"/>
              <text:p text:style-name="al">
              <text:span text:style-name="nadrukvet">voortgezet onderwijs</text:span>: onderwijs als bedoeld in de Wet op het Voortgezet Onderwijs. </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Vrijwilligerswerk</text:span>: werk dat in een vorm van georganiseerd verband, onverplicht en onbetaald wordt verricht ten behoeve van anderen of de samenleving.</text:p>
              <text:p text:style-name="al"/>
              <text:p text:style-name="al">
              <text:span text:style-name="nadrukvet">Wajong</text:span>: Wet arbeidsongeschiktheidsvoorziening jonggehandicapten</text:p>
              <text:p text:style-name="al"/>
              <text:p text:style-name="al">
              <text:span text:style-name="nadrukvet">wet</text:span>: de Participatiewet, de IOAW, de IOAZ, de Wet inburgering 2021, de Wet gemeentelijke schuldhulpverlening, de Wet maatschappelijke ondersteuning, de Jeugdwet, de Algemene wet bestuursrecht, de Gemeentewet, de Wet op het primair onderwijs, de wet op het voortgezet onderwijs of de Wet op de expertisecentra. </text:p>
              <text:p text:style-name="al"/>
              <text:p text:style-name="al">
              <text:span text:style-name="nadrukvet">Wgs</text:span>: Wet gemeentelijke schuldhulpverlening. </text:p>
              <text:p text:style-name="al"/>
              <text:p text:style-name="al">
              <text:span text:style-name="nadrukvet">Wi</text:span>: wet inburgering 2021</text:p>
              <text:p text:style-name="al"/>
              <text:p text:style-name="al">
              <text:span text:style-name="nadrukvet">Wko</text:span>: Wet kinderopvang. </text:p>
              <text:p text:style-name="al"/>
              <text:p text:style-name="al">
              <text:span text:style-name="nadrukvet">Wlz</text:span>: wet langdurige zorg</text:p>
              <text:p text:style-name="al"/>
              <text:p text:style-name="al">
              <text:span text:style-name="nadrukvet">Wlz</text:span>
              <text:span text:style-name="nadrukvet">-instelling</text:span>: een instelling die zorg verleent op grond van de Wet langdurige zorg.</text:p>
              <text:p text:style-name="al"/>
              <text:p text:style-name="al">
              <text:span text:style-name="nadrukvet">Wmo</text:span>: Wet maatschappelijke ondersteuning 2015. </text:p>
              <text:p text:style-name="al"/>
              <text:p text:style-name="al">
              <text:span text:style-name="nadrukvet">Wmo</text:span>
              <text:span text:style-name="nadrukvet">-hulp</text:span>: de maatschappelijke ondersteuning, bedoeld in artikel 1.1.1 van de Wmo. </text:p>
              <text:p text:style-name="al"/>
              <text:p text:style-name="al">
              <text:span text:style-name="nadrukvet">woning</text:span>: hoofdverblijf.</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raad van de gemeente Altena van 21 december 2021</text:span></text:p>
          </text:section>
          <text:section text:name="ondertekening_id1-3-2-3-3">
            <text:p><text:span text:style-name="functie"/></text:p>
            <text:p><text:span text:style-name="functie">de voorzitter, </text:span></text:p>
            <text:p><text:span text:style-name="functie">drs. E.B.A. Lichtenberg MCM </text:span></text:p>
          </text:section>
          <text:section text:name="ondertekening_id1-3-2-3-4">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1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Werk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6, tweede lid, van de Participatiewet]|[1.0:c:BWBR0015703&amp;artikel=6&amp;lid=2&amp;g=2021-12-21</meta:user-defined>
    <meta:user-defined meta:name="DC.source">artikel 8 van de Participatiewet]|[1.0:c:BWBR0015703&amp;artikel=8&amp;g=2021-12-21</meta:user-defined>
    <meta:user-defined meta:name="DC.source">artikel 8a van de Participatiewet]|[1.0:c:BWBR0015703&amp;artikel=8a&amp;g=2021-12-21</meta:user-defined>
    <meta:user-defined meta:name="DC.source">artikel 8b van de Participatiewet]|[1.0:c:BWBR0015703&amp;artikel=8b&amp;g=2021-12-21</meta:user-defined>
    <meta:user-defined meta:name="DC.source">artikel 8.1.1 van de Jeugdwet]|[1.0:c:BWBR0034925&amp;artikel=8.1.1&amp;g=2021-11-06</meta:user-defined>
    <meta:user-defined meta:name="DC.source">artikel 10b, vijfde lid, van de Participatiewet]|[1.0:c:BWBR0015703&amp;artikel=10b&amp;lid=5&amp;g=2021-12-21</meta:user-defined>
    <meta:user-defined meta:name="DC.source">artikel 41, derde lid, van de Wet werk en bijstand]|[1.0:c:BWBR0015703&amp;artikel=41&amp;lid=3&amp;g=2021-12-21</meta:user-defined>
    <meta:user-defined meta:name="DC.source">artikel 47 van de Participatiewet]|[1.0:c:BWBR0015703&amp;artikel=47&amp;g=2021-12-21</meta:user-defined>
    <meta:user-defined meta:name="DC.source">artikel 35 van de Wet inkomensvoorziening oudere en gedeeltelijk arbeidsongeschikte werkloze werknemers]|[1.0:c:BWBR0004044&amp;artikel=35&amp;g=2021-12-21</meta:user-defined>
    <meta:user-defined meta:name="DC.source">artikel 35 van de Wet inkomensvoorziening oudere en gedeeltelijk arbeidsongeschikte gewezen zelfstandigen]|[1.0:c:BWBR0004163&amp;artikel=35&amp;g=2021-12-21</meta:user-defined>
    <meta:user-defined meta:name="DC.source">artikel 121 van de Gemeentewet]|[1.0:c:BWBR0005416&amp;artikel=121&amp;g=2021-07-10</meta:user-defined>
    <meta:user-defined meta:name="DC.source">artikel 122 van de Gemeentewet]|[1.0:c:BWBR0005416&amp;artikel=122&amp;g=2021-07-10</meta:user-defined>
    <meta:user-defined meta:name="DC.source">artikel 147 van de Gemeentewet]|[1.0:c:BWBR0005416&amp;artikel=147&amp;g=2021-07-10</meta:user-defined>
    <meta:user-defined meta:name="DC.source">artikel 150 van de Gemeentewet]|[1.0:c:BWBR0005416&amp;artikel=150&amp;g=2021-07-10</meta:user-defined>
    <meta:user-defined meta:name="DCTERMS.alternative">Verordening sociaal domein gemeente Altena 2022</meta:user-defined>
    <dc:language>nl</dc:language>
    <meta:user-defined meta:name="OVERHEIDop.locatietype/OVERHEIDop.gebiedsmarkering">Gemeente</meta:user-defined>
    <meta:user-defined meta:name="DC.title">Verordening sociaal domein gemeente Altena 2022</meta:user-defined>
    <meta:user-defined meta:name="DCTERMS.W3CDTF/DCTERMS.available">2022-01-04</meta:user-defined>
    <meta:user-defined meta:name="DCTERMS.W3CDTF/OVERHEIDop.jaargang">2022</meta:user-defined>
    <meta:user-defined meta:name="OVERHEIDop.publicationIssue">1315</meta:user-defined>
    <meta:user-defined meta:name="OVERHEIDop.betreftRegeling">CVDR671075_1</meta:user-defined>
    <meta:user-defined meta:name="xs:date/OVERHEIDop.startdatum">2022-01-05</meta:user-defined>
    <meta:user-defined meta:name="OVERHEIDop.GmbID/DC.identifier">gmb-2022-1315</meta:user-defined>
    <meta:user-defined meta:name="OVERHEIDop.versieInformatie"/>
  </office:meta>
</office:document-meta>
</file>