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oorjaarsmarkt Gabriël op 14-5-2022 aan Gabriëlstraat 4, rondom de flat,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jaarsmarkt Gabriël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  <table:table-cell table:style-name="entry" table:number-rows-spanned="1" table:number-columns-spanned="1">
                    <text:p text:style-name="table_al">14-5-2022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vanaf 09.00 uur, afbouw gereed om 19.00 uur</text:p>
                  </table:table-cell>
                  <table:table-cell table:style-name="entry" table:number-rows-spanned="1" table:number-columns-spanned="1">
                    <text:p text:style-name="table_al">Gabriëlstraat 4, rondom de fla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oorjaarsmarkt Gabriël op 14-5-2022 aan Gabriëlstraat 4, rondom de flat,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96</meta:user-defined>
    <meta:user-defined meta:name="OVERHEIDop.GmbID/DC.identifier">gmb-2022-131496</meta:user-defined>
    <meta:user-defined meta:name="OVERHEIDop.versieInformatie"/>
  </office:meta>
</office:document-meta>
</file>