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Streetwise cup voorronde Katwijk op 6 mei 2022 van 07.00 tot 18.00 uur aan Fresia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esiastraat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Streetwise cup voorronde Katwijk op 6 mei 2022 van 07.00 tot 18.00 uur</text:p>
                  </table:table-cell>
                  <table:table-cell table:style-name="entry" table:number-rows-spanned="1" table:number-columns-spanned="1">
                    <text:p text:style-name="table_al">11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149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9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Streetwise cup voorronde Katwijk op 6 mei 2022 van 07.00 tot 18.00 uur aan Fresiastraat te Kat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92</meta:user-defined>
    <meta:user-defined meta:name="OVERHEIDop.GmbID/DC.identifier">gmb-2022-131492</meta:user-defined>
    <meta:user-defined meta:name="OVERHEIDop.versieInformatie"/>
  </office:meta>
</office:document-meta>
</file>