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temmingsplan 'Overkwartier ong. te Montfort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dalen maken bekend dat het ontwerp-bestemmingsplan 'Overkwartier ong. te Montfort' voor iedereen ter inzage ligt. </text:p>
            <text:p text:style-name="common-al">
            <text:span text:style-name="nadrukvet">Inzage en raadplegen</text:span>
          </text:p>
            <text:p text:style-name="common-al">Het ontwerp-raadsbesluit en het ontwerp-bestemmingsplan liggen met bijbehorende stukken vanaf 28 maart 2022 voor 6 weken ter inzage bij het Servicepunt Roerdalen. De planstukken zijn ook elektronisch te raadplegen via www.ruimtelijkeplannen.nl onder de codering: NL.IMRO.1669.BPMFT2021OVERKWART-OW01. </text:p>
            <text:p text:style-name="common-al">
            <text:span text:style-name="nadrukvet">Het plan</text:span>
          </text:p>
            <text:p text:style-name="common-al">Het ontwerp-bestemmingsplan voorziet in de bouw van 4 levensloopbestendige woningen in het noordwestelijk deel van de begraafplaats die is gelegen aan de weg Overkwartier/ Huysbongerdweg te Montfort. Dit deel van de begraafplaats is niet als begraafplaats in gebruik. </text:p>
            <text:p text:style-name="common-al">
            <text:span text:style-name="nadrukvet">Zienswijzen</text:span>
          </text:p>
            <text:p text:style-name="common-al">Gedurende de termijn van terinzagelegging kan iedereen schriftelijk of mondeling een zienswijze tegen het ontwerp-bestemmingsplan kenbaar maken. Een schriftelijke zienswijze kunt u richten aan de gemeenteraad van Roerdalen, postbus 6099, 6077 ZH Sint Odiliënberg. Voor het indienen van een mondelinge zienswijze moet u een afspraak maken. Een afspraak dient uiterlijk één week voor het einde van de terinzagelegging te zijn gemaakt. Het is niet mogelijk telefonisch een zienswijze kenbaar te maken.</text:p>
            <text:p text:style-name="common-al">
            <text:span text:style-name="nadrukvet">Informatie</text:span>
          </text:p>
            <text:p text:style-name="last-al">Voor meer informatie kunt u contact opnemen met Bram Schreurs van het team Ruimtelijke en Economische Ontwikkeling, telefoon: (0475) 538 888 op maandag tot en met vrijdagocht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148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8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8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9/xml/MC-DRP-PlanRuimtelijk-Web-ZM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69.BPMFT2021OVERKWART-OW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-bestemmingsplan 'Overkwartier ong. te Montfort'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1487</meta:user-defined>
    <meta:user-defined meta:name="OVERHEIDop.GmbID/DC.identifier">gmb-2022-131487</meta:user-defined>
    <meta:user-defined meta:name="OVERHEIDop.versieInformatie"/>
  </office:meta>
</office:document-meta>
</file>