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Sourethweg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bouwen van een distributiecentrum en het aanleggen van een inrit aan sectie F perceelnrs 5678 &amp; 5679 aan Sourethweg te Heerlen (datum besluit 21-03-2022</text:span>
            <text:span text:style-name="nadrukvet">, dossiernummer </text:span>
            <text:span text:style-name="nadrukvet">18843</text:span>
            <text:span text:style-name="nadrukvet">)</text:span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1483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8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8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- kennisgeving verlenging beslistermijn: Sourethweg te Heerl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1483</meta:user-defined>
    <meta:user-defined meta:name="OVERHEIDop.GmbID/DC.identifier">gmb-2022-131483</meta:user-defined>
    <meta:user-defined meta:name="OVERHEIDop.versieInformatie"/>
  </office:meta>
</office:document-meta>
</file>