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Old Timers show op 23 april 2022 van 10.00 tot 18.00 uur in het centrum va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Old Timers show op 23 april 2022 van 10.00 tot 18.00 uur</text:p>
                  </table:table-cell>
                  <table:table-cell table:style-name="entry" table:number-rows-spanned="1" table:number-columns-spanned="1">
                    <text:p text:style-name="table_al">11-03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31481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81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een Old Timers show op 23 april 2022 van 10.00 tot 18.00 uur in het centrum van Kat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481</meta:user-defined>
    <meta:user-defined meta:name="OVERHEIDop.GmbID/DC.identifier">gmb-2022-131481</meta:user-defined>
    <meta:user-defined meta:name="OVERHEIDop.versieInformatie"/>
  </office:meta>
</office:document-meta>
</file>