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Sprenger van Eykstraat 1 t/m 7, 11 (oneven), Mr. van Maanenstraat 3 t/m 11 (oneven), Mr. Kappeyne van de Coppellostraat 4 t/m 16 (even) en 1 t/m 27 (oneven), Dr. de Visserstraat 10 t/m 40 (even), Domelia Nieuwenhuisstraat 2 t/m 40 en 1 t/m 13, Fransen van de Puttestraat 2 t/m 12 en 1 t/m 11 (oneven) en Ir. Lelystraat 2 t/m 18 (even) te Waalwijk;-2021-05817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omgevingsvergunning met zaaknummer 2021-058179 voorhet verduurzamen van 88 woningen op locatie Mr. Sprenger van Eykstraat 1 t/m 7, 11 (oneven), Mr. van Maanenstraat 3 t/m 11 (oneven), Mr. Kappeyne van de Coppellostraat 4 t/m 16 (even) en 1 t/m 27 (oneven), Dr. de Visserstraat 10 t/m 40 (even), Domelia Nieuwenhuisstraat 2 t/m 40 en 1 t/m 13, Fransen van de Puttestraat 2 t/m 12 en 1 t/m 11 (oneven) en Ir. Lelystraat 2 t/m 18 (even) te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2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Sprenger van Eykstraat 1-7 Waalwijk</meta:user-defined>
    <dc:language>nl</dc:language>
    <meta:user-defined meta:name="OVERHEIDop.locatietype/OVERHEIDop.gebiedsmarkering">Vlak</meta:user-defined>
    <meta:user-defined meta:name="DC.title">Besluit omgevingsvergunning, Mr. Sprenger van Eykstraat 1 t/m 7, 11 (oneven), Mr. van Maanenstraat 3 t/m 11 (oneven), Mr. Kappeyne van de Coppellostraat 4 t/m 16 (even) en 1 t/m 27 (oneven), Dr. de Visserstraat 10 t/m 40 (even), Domelia Nieuwenhuisstraat 2 t/m 40 en 1 t/m 13, Fransen van de Puttestraat 2 t/m 12 en 1 t/m 11 (oneven) en Ir. Lelystraat 2 t/m 18 (even) te Waalwijk;-2021-058179</meta:user-defined>
    <meta:user-defined meta:name="DCTERMS.W3CDTF/DCTERMS.available">2022-01-12</meta:user-defined>
    <meta:user-defined meta:name="DCTERMS.W3CDTF/OVERHEIDop.jaargang">2022</meta:user-defined>
    <meta:user-defined meta:name="OVERHEIDop.publicationIssue">13148</meta:user-defined>
    <meta:user-defined meta:name="OVERHEIDop.GmbID/DC.identifier">gmb-2022-13148</meta:user-defined>
    <meta:user-defined meta:name="OVERHEIDop.versieInformatie"/>
  </office:meta>
</office:document-meta>
</file>