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spronglaan 31, 3951 VJ Maarn, realisatie overkapping opstelplaats auto en vervangen schutting (HZ_WABO-22-0622,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spronglaan 31, 3951 VJ Maarn, realisatie overkapping opstelplaats auto en vervangen schutting (HZ_WABO-22-0622, 1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4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iespronglaan 31, 3951 VJ Maarn, realisatie overkapping opstelplaats auto en vervangen schutting (HZ_WABO-22-0622, 14 maart 2022)</meta:user-defined>
    <meta:user-defined meta:name="DCTERMS.W3CDTF/DCTERMS.available">2022-03-24</meta:user-defined>
    <meta:user-defined meta:name="DCTERMS.W3CDTF/OVERHEIDop.jaargang">2022</meta:user-defined>
    <meta:user-defined meta:name="OVERHEIDop.publicationIssue">131475</meta:user-defined>
    <meta:user-defined meta:name="OVERHEIDop.GmbID/DC.identifier">gmb-2022-131475</meta:user-defined>
    <meta:user-defined meta:name="OVERHEIDop.versieInformatie"/>
  </office:meta>
</office:document-meta>
</file>