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St. Josephstraat 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2 airco-units aan St. Josephstraat 9, 6431 XH Hoensbroek (datum besluit 17-03-2022</text:span>
            <text:span text:style-name="nadrukvet">, dossiernummer </text:span>
            <text:span text:style-name="nadrukvet">18256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47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7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7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St. Josephstraat 9 te Hoensbroe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472</meta:user-defined>
    <meta:user-defined meta:name="OVERHEIDop.GmbID/DC.identifier">gmb-2022-131472</meta:user-defined>
    <meta:user-defined meta:name="OVERHEIDop.versieInformatie"/>
  </office:meta>
</office:document-meta>
</file>