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horeca-inrichting Gion Borno Rijnsburg BV aan Vliet Noordzijde 7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aanvraag Alcoholwetvergunning</text:span>
            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73, Rijnsburg</text:p>
                  </table:table-cell>
                  <table:table-cell table:style-name="entry" table:number-rows-spanned="1" table:number-columns-spanned="1">
                    <text:p text:style-name="table_al">Het aanvragen van een commerciële Alcoholwetvergunning voor de horeca-inrichting Gion Borno Rijnsburg BV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4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horeca-inrichting Gion Borno Rijnsburg BV aan Vliet Noordzijde 73 te Rijns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71</meta:user-defined>
    <meta:user-defined meta:name="OVERHEIDop.GmbID/DC.identifier">gmb-2022-131471</meta:user-defined>
    <meta:user-defined meta:name="OVERHEIDop.versieInformatie"/>
  </office:meta>
</office:document-meta>
</file>