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51-1 1056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51-1 1056GA Amsterdam</text:p>
            <text:p text:style-name="common-al">Omschrijving: veranderen en vervangen van alle kozijnen in de voorgevel van het gebouw met behoud van de bestemming wonen</text:p>
            <text:p text:style-name="common-al">Besluit: verleend</text:p>
            <text:p text:style-name="common-al">Verzonden naar aanvrager op: 22-03-2022</text:p>
            <text:p text:style-name="common-al">Zaaknummer: Z2022-W000474</text:p>
            <text:p text:style-name="common-al">OLO nummer: 6703545</text:p>
            <text:p text:style-name="common-al">Het besluit en bijbehorende stukken kunt u per e-mail ontvangen. Stuur een verzoek naar <text:a xlink:href="mailto:procesuitvoering.sdw@amsterdam.nl?Subject=Dossiernummer Z2022-W00047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474</meta:user-defined>
    <meta:user-defined meta:name="DCTERMS.abstract">veranderen en vervangen van alle kozijnen in de voorgevel van het gebouw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151-1 1056GA Amster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68</meta:user-defined>
    <meta:user-defined meta:name="OVERHEIDop.GmbID/DC.identifier">gmb-2022-131468</meta:user-defined>
    <meta:user-defined meta:name="OVERHEIDop.versieInformatie"/>
  </office:meta>
</office:document-meta>
</file>