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met zaaknummer O-2021-0735 voor een omgevingsvergunning op locatie Nieuwstraat 3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4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straat 39 in Henge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467</meta:user-defined>
    <meta:user-defined meta:name="OVERHEIDop.GmbID/DC.identifier">gmb-2022-131467</meta:user-defined>
    <meta:user-defined meta:name="OVERHEIDop.versieInformatie"/>
  </office:meta>
</office:document-meta>
</file>