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inkel en woonhuis tot 3 appartementen aan Kapelaan Goossensstraat 39 en 39a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Kapelaan Goossensstraat 39 en 39a</text:span>, voor het verbouwen van de winkel en woonhuis tot 3 appartementen, datum ontvangst 17 maart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4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146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6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6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de winkel en woonhuis tot 3 appartementen aan Kapelaan Goossensstraat 39 en 39a te Ech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65</meta:user-defined>
    <meta:user-defined meta:name="OVERHEIDop.GmbID/DC.identifier">gmb-2022-131465</meta:user-defined>
    <meta:user-defined meta:name="OVERHEIDop.versieInformatie"/>
  </office:meta>
</office:document-meta>
</file>