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en het aanleggen van een uitweg aan Slotenmakerstraat kavel S27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Slotenmakerstraat kavel S27</text:span>, voor het bouwen van een woning en het aanleggen van een uitweg, datum ontvangst 16 maart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4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145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5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5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en het aanleggen van een uitweg aan Slotenmakerstraat kavel S27 te Echt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459</meta:user-defined>
    <meta:user-defined meta:name="OVERHEIDop.GmbID/DC.identifier">gmb-2022-131459</meta:user-defined>
    <meta:user-defined meta:name="OVERHEIDop.versieInformatie"/>
  </office:meta>
</office:document-meta>
</file>