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3 grondgebonden woningen met bergingen, inritten en erfafscheidingen (fase II), [ZLE00S08719] buurtschappen Beemd &amp; Wierden bouwnummer 30 t/m 32 en 38 t/m 57 [zaaknummer 0193ESUITE2796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96762021</text:p>
            <text:p text:style-name="common-al">Verzenddatum besluit: 18-03-2022</text:p>
            <text:p text:style-name="common-al">Locatie: Stellingmolen 18 t/m 30, Stellingmolen 25 t/m 33, Stellingmolen 13 t/m 19, Paltrokmolen 13, 15, 17 Zwolle (aangevraagd als Breezicht bouwnummer 30 t/m 32 en 38 t/m 57 Zwolle)</text:p>
            <text:p text:style-name="common-al">Projectomschrijving: het bouwen van 23 grondgebonden woningen met bergingen, inritten en erfafscheidingen (fase II)</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4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6762021</meta:user-defined>
    <meta:user-defined meta:name="DCTERMS.abstract">het bouwen van 23 grondgebonden woningen met bergingen, inritten en erfafscheidingen (fase II)</meta:user-defined>
    <dc:language>nl</dc:language>
    <meta:user-defined meta:name="OVERHEIDop.locatietype/OVERHEIDop.gebiedsmarkering">Punt</meta:user-defined>
    <meta:user-defined meta:name="DC.title">Verleende omgevingsvergunning met reguliere procedure, bouwen 23 grondgebonden woningen met bergingen, inritten en erfafscheidingen (fase II), [ZLE00S08719] buurtschappen Beemd &amp; Wierden bouwnummer 30 t/m 32 en 38 t/m 57 [zaaknummer 0193ESUITE2796762021]</meta:user-defined>
    <meta:user-defined meta:name="DCTERMS.W3CDTF/DCTERMS.available">2022-03-24</meta:user-defined>
    <meta:user-defined meta:name="DCTERMS.W3CDTF/OVERHEIDop.jaargang">2022</meta:user-defined>
    <meta:user-defined meta:name="OVERHEIDop.publicationIssue">131457</meta:user-defined>
    <meta:user-defined meta:name="OVERHEIDop.GmbID/DC.identifier">gmb-2022-131457</meta:user-defined>
    <meta:user-defined meta:name="OVERHEIDop.versieInformatie"/>
  </office:meta>
</office:document-meta>
</file>