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eclamemast met LED-display aan Schoolstraat 34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Schoolstraat 34</text:span>, voor het plaatsen van een reclamemast met LED-display, datum ontvangst 15 maart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4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145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5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5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reclamemast met LED-display aan Schoolstraat 34 te Echt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454</meta:user-defined>
    <meta:user-defined meta:name="OVERHEIDop.GmbID/DC.identifier">gmb-2022-131454</meta:user-defined>
    <meta:user-defined meta:name="OVERHEIDop.versieInformatie"/>
  </office:meta>
</office:document-meta>
</file>