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aan Kethelweg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aanbouw aan de achterzijde woning </text:p>
            <text:p text:style-name="common-al">Met de adressering : Kethelweg 15, 3135 GA </text:p>
            <text:p text:style-name="common-al">Kenmerk : OVXINR-7880</text:p>
            <text:p text:style-name="common-al">Type aanvraag : vergunningaanvraag regulier behandelen</text:p>
            <text:p text:style-name="common-al">Datum ontvangst : 20 januari 2022</text:p>
            <text:p text:style-name="common-al">Datum beschikking : 17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4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80</meta:user-defined>
    <dc:language>nl</dc:language>
    <meta:user-defined meta:name="OVERHEIDop.locatietype/OVERHEIDop.gebiedsmarkering">Adres</meta:user-defined>
    <meta:user-defined meta:name="DC.title">Toestemming voor het realiseren van een aanbouw aan de achterzijde van de woning aan Kethelweg 15 te Vlaardingen</meta:user-defined>
    <meta:user-defined meta:name="DCTERMS.W3CDTF/DCTERMS.available">2022-03-24</meta:user-defined>
    <meta:user-defined meta:name="DCTERMS.W3CDTF/OVERHEIDop.jaargang">2022</meta:user-defined>
    <meta:user-defined meta:name="OVERHEIDop.publicationIssue">131453</meta:user-defined>
    <meta:user-defined meta:name="OVERHEIDop.GmbID/DC.identifier">gmb-2022-131453</meta:user-defined>
    <meta:user-defined meta:name="OVERHEIDop.versieInformatie"/>
  </office:meta>
</office:document-meta>
</file>