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Pol 13, 3951 AW Maarn, uitbreiding woning d.m.v. aanbouw (HZ_WABO-22-0661,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Pol 13, 3951 AW Maarn, uitbreiding woning d.m.v. aanbouw (HZ_WABO-22-0661, 17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45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5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Pol 13, 3951 AW Maarn, uitbreiding woning d.m.v. aanbouw (HZ_WABO-22-0661, 17 maart 2022)</meta:user-defined>
    <meta:user-defined meta:name="DCTERMS.W3CDTF/DCTERMS.available">2022-03-24</meta:user-defined>
    <meta:user-defined meta:name="DCTERMS.W3CDTF/OVERHEIDop.jaargang">2022</meta:user-defined>
    <meta:user-defined meta:name="OVERHEIDop.publicationIssue">131450</meta:user-defined>
    <meta:user-defined meta:name="OVERHEIDop.GmbID/DC.identifier">gmb-2022-131450</meta:user-defined>
    <meta:user-defined meta:name="OVERHEIDop.versieInformatie"/>
  </office:meta>
</office:document-meta>
</file>