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Onderste Caumer 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
            <text:span text:style-name="nadrukvet">het verbouwen van de woning en het bouwen van een garage aan Onderste Caumer 3, 6416 GM Heerlen (datum besluit 1703-2022</text:span>
            <text:span text:style-name="nadrukvet">, dossiernummer </text:span>
            <text:span text:style-name="nadrukvet">18947</text:span>
            <text:span text:style-name="nadrukvet">)</text:span>
          </text:p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1446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446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446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kennisgeving verlenging beslistermijn: Onderste Caumer 3 te Heerlen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1446</meta:user-defined>
    <meta:user-defined meta:name="OVERHEIDop.GmbID/DC.identifier">gmb-2022-131446</meta:user-defined>
    <meta:user-defined meta:name="OVERHEIDop.versieInformatie"/>
  </office:meta>
</office:document-meta>
</file>