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asterbergerweg 7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Aasterbergerweg 78</text:span>, voor het plaatsen van zonnepanelen, datum ontvangst 14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4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Aasterbergerweg 78 te Ech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43</meta:user-defined>
    <meta:user-defined meta:name="OVERHEIDop.GmbID/DC.identifier">gmb-2022-131443</meta:user-defined>
    <meta:user-defined meta:name="OVERHEIDop.versieInformatie"/>
  </office:meta>
</office:document-meta>
</file>