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eidoornstraat 12b in Westerhoven, bouwen van een woning (tweekapp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414</text:p>
            <text:p text:style-name="common-al">Omschrijving: Meidoornstraat 12b in Westerhoven, bouwen van een woning (tweekapper)</text:p>
            <text:p text:style-name="common-al">Dit besluit ligt vanaf 23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23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143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3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3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verleende reguliere omgevingsvergunning, Meidoornstraat 12b in Westerhoven, bouwen van een woning (tweekapper)</meta:user-defined>
    <meta:user-defined meta:name="DCTERMS.W3CDTF/DCTERMS.available">2022-03-24</meta:user-defined>
    <meta:user-defined meta:name="DCTERMS.W3CDTF/OVERHEIDop.jaargang">2022</meta:user-defined>
    <meta:user-defined meta:name="OVERHEIDop.publicationIssue">131439</meta:user-defined>
    <meta:user-defined meta:name="OVERHEIDop.GmbID/DC.identifier">gmb-2022-131439</meta:user-defined>
    <meta:user-defined meta:name="OVERHEIDop.versieInformatie"/>
  </office:meta>
</office:document-meta>
</file>