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ntenne aan Seringenstraat 7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eringenstraat 74</text:span>, voor het plaatsen van een antenne, datum ontvangst 1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ntenne aan Seringenstraat 74 te 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38</meta:user-defined>
    <meta:user-defined meta:name="OVERHEIDop.GmbID/DC.identifier">gmb-2022-131438</meta:user-defined>
    <meta:user-defined meta:name="OVERHEIDop.versieInformatie"/>
  </office:meta>
</office:document-meta>
</file>