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ekdijk 41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2 een besluit genomen op de aanvraag met zaaknummer OV-2022-0035 voor een omgevingsvergunning op locatie Lekdijk 41 in Ameide. De vergunning is verleend. Het besluit betreft het vernieuwen van het balkon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1437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3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3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ekdijk 41 in Ameide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437</meta:user-defined>
    <meta:user-defined meta:name="OVERHEIDop.GmbID/DC.identifier">gmb-2022-131437</meta:user-defined>
    <meta:user-defined meta:name="OVERHEIDop.versieInformatie"/>
  </office:meta>
</office:document-meta>
</file>