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Uitbreiding dakopbouw ( Bouwen): 15-03-2022 Kwartelstraat 5 Beneden-Leeuw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mgevingsdienst Rivierenland, telefoon 0344-579314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143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Uitbreiding dakopbouw ( Bouwen): 15-03-2022 Kwartelstraat 5 Beneden-Leeuwen -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1432</meta:user-defined>
    <meta:user-defined meta:name="OVERHEIDop.GmbID/DC.identifier">gmb-2022-131432</meta:user-defined>
    <meta:user-defined meta:name="OVERHEIDop.versieInformatie"/>
  </office:meta>
</office:document-meta>
</file>